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Branding nabij de Lijz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aan de Branding nabij de Lijzij.</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p text:style-name="al">Twee parkeerplaatsen uitsluitend bestemd voor het opladen van elektrische voertuigen aan te wijzen, door het plaatsen van het verkeersteken E08 met onderbord met de tekst ‘opladen elektrische voertuigen’ aan de Branding nabij de Lijzij, zoals weergegeven op de bijgaande tekening met nummer 1829C28.</text:p>
            <text:p text:style-name="al"/>
            <text:p text:style-name="al">Huizen, 24 juli 2019</text:p>
            <text:p text:style-name="al">Het college van burgemeester en wethouders</text:p>
            <text:p text:style-name="al"/>
            <text:p text:style-name="al">Namens deze,</text:p>
            <text:p text:style-name="al">G. Klompmaker</text:p>
            <text:p text:style-name="al">Afdelingshoofd 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list text:style-name="id1-3-2-3-4">
            <text:list-item text:style-override="id1-3-2-3-4-1">
              <text:number>1.</text:number>
              <text:p text:style-name="al">uw naam, adres, en handtekening;</text:p>
            </text:list-item>
            <text:list-item text:style-override="id1-3-2-3-4-2">
              <text:number>2.</text:number>
              <text:p text:style-name="al">een omschrijving van het besluit waartegen het bezwaarschrift is gericht (u kunt bijvoorbeeld de datum en het kenmerk van de brief vermelden of een kopie van deze brief meesturen);</text:p>
            </text:list-item>
            <text:list-item text:style-override="id1-3-2-3-4-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itle">Verkeersbesluit tot reserveren twee parkeerplaatsen voor het opladen van elektrische voertuigen aan de Branding nabij de Lijzij</meta:user-defined>
    <meta:user-defined meta:name="OVERHEID.PostcodeHuisnummer/OVERHEIDop.postcodeHuisnummer">1276GS 1</meta:user-defined>
    <meta:user-defined meta:name="OVERHEIDop.straatnaam">Branding</meta:user-defined>
    <meta:user-defined meta:name="OVERHEIDop.woonplaats">Huizen</meta:user-defined>
    <meta:user-defined meta:name="DCTERMS.W3CDTF/DCTERMS.available">2019-08-01</meta:user-defined>
    <meta:user-defined meta:name="OVERHEIDop.StcrtID/DC.identifier">stcrt-2019-42779</meta:user-defined>
    <meta:user-defined meta:name="OVERHEIDop.externeBijlage">Locatietekening 1829C28|exb-2019-36933</meta:user-defined>
    <meta:user-defined meta:name="DCTERMS.W3CDTF/OVERHEIDop.jaargang">2019</meta:user-defined>
    <meta:user-defined meta:name="OVERHEIDop.publicationIssue">42779</meta:user-defined>
    <meta:user-defined meta:name="DCTERMS.alternative">Gemeente Huizen - Verkeersbesluit opladen elektrische voertuigen - Branding</meta:user-defined>
    <meta:user-defined meta:name="OVERHEIDop.verkeersbordcode">E8</meta:user-defined>
    <meta:user-defined meta:name="OVERHEID.EPSG28992/DC.spatial">145652 477994</meta:user-defined>
    <meta:user-defined meta:name="OVERHEIDop.versieInformatie"/>
  </office:meta>
</office:document-meta>
</file>