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text:list-style style:name="id1-3-2-1-2-4-1-3-2">
      <text:list-level-style-bullet text:bullet-char="-" text:level="1">
        <style:list-level-properties text:min-label-width="10mm"/>
      </text:list-level-style-bullet>
    </text:list-style>
    <text:list-style style:name="id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2-3">
      <text:list-level-style-bullet text:bullet-char="-" text:level="1">
        <style:list-level-properties text:min-label-width="10mm"/>
      </text:list-level-style-bullet>
    </text:list-style>
    <text:list-style style:name="id1-3-2-1-2-5-2-3-1">
      <text:list-level-style-bullet text:bullet-char="-" text:level="1">
        <style:list-level-properties text:min-label-width="10mm"/>
      </text:list-level-style-bullet>
    </text:list-style>
    <text:list-style style:name="id1-3-2-1-2-5-2-3-2">
      <text:list-level-style-bullet text:bullet-char="-" text:level="1">
        <style:list-level-properties text:min-label-width="10mm"/>
      </text:list-level-style-bullet>
    </text:list-style>
    <text:list-style style:name="id1-3-2-1-2-5-2-3-3">
      <text:list-level-style-bullet text:bullet-char="-" text:level="1">
        <style:list-level-properties text:min-label-width="10mm"/>
      </text:list-level-style-bullet>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maatregelen Lemsterweek 5 augustus t/m 12 augustus 2019(week 32)</text:p>
            <text:p text:style-name="tussenkopvet">
            <text:span text:style-name="nadrukvet">Kenmerk:</text:span>
            <text:span text:style-name="nadrukvet"/>
            <text:span text:style-name="nadrukvet">EV 20190090/</text:span>
            <text:span text:style-name="nadrukvet">1940171237</text:span>
            <text:span text:style-name="nadrukvet"> en EV 20190012/</text:span>
            <text:span text:style-name="nadrukvet">1940156706</text:span>
            <text:span text:style-name="nadrukvet"> en </text:span>
            <text:span text:style-name="nadrukvet">EV 20190103/1940172420</text:span>
          </text:p>
            <text:p text:style-name="considerans.al">Burgemeester en wethouders van De Fryske Marren,</text:p>
            <text:p text:style-name="tussenkopcur">
            <text:span text:style-name="nadrukcur">gelet op</text:span>
          </text:p>
            <text:p text:style-name="considerans.al">Hetgeen over verkeersbesluiten in de Wegenverkeerswet 1994, het Reglement verkeersregels en verkeerstekens 1990 en het Besluit Administratieve Bepalingen inzake het Wegverkeer (BABW) is bepaald, alsmede op de bepalingen in de Algemene wet bestuursrecht;</text:p>
            <text:p text:style-name="tussenkopcur">
            <text:span text:style-name="nadrukcur">overwegende dat</text:span>
          </text:p>
            <text:list text:style-name="id1-3-2-1-1-7">
              <text:list-item text:style-override="id1-3-2-1-1-7-1">
                <text:number>•</text:number>
                <text:p text:style-name="al">De in dit verkeersbesluit genoemde wegen, wegen zijn als bedoeld in artikel 18, lid 1 onder d van de Wegenverkeerswet 1994;</text:p>
              </text:list-item>
              <text:list-item text:style-override="id1-3-2-1-1-7-2">
                <text:number>•</text:number>
                <text:p text:style-name="al">deze wegen in eigendom en beheer zijn bij de gemeente De Fryske Marren;</text:p>
              </text:list-item>
              <text:list-item text:style-override="id1-3-2-1-1-7-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 </text:p>
              </text:list-item>
            </text:list>
            <text:p text:style-name="tussenkopcur">
            <text:span text:style-name="nadrukcur">Uit het oogpunt van:</text:span>
          </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voorkomen of beperken van door het verkeer veroorzaakte aantasting van het karakter of de functie van objecten of gebieden; </text:p>
              </text:list-item>
            </text:list>
            <text:p text:style-name="tussenkopcur">
            <text:span text:style-name="nadrukcur">gewenst is om:</text:span>
          </text:p>
            <text:p text:style-name="considerans.al">•diverse verkeersmaatregelen te treffen in Lemmer. </text:p>
            <text:p text:style-name="tussenkopcur">
            <text:span text:style-name="nadrukcur">Motivering </text:span>
          </text:p>
            <text:p text:style-name="considerans.al">Van 5 augustus t/m 11 augustus 2019 (week 32) vindt de Lemsterweek plaats. In deze week worden verschillende evenementen georganiseerd, waaronder een kermis, braderie en het skûtsjesilen. Aangezien er een groot aantal bezoekers wordt verwacht is het wenselijk diverse verkeersmaatregelen te treffen op de betreffende wegen. </text:p>
            <text:p text:style-name="tussenkopcur">
            <text:span text:style-name="nadrukcur">Gehoord </text:span>
          </text:p>
            <text:p text:style-name="considerans.al">Overeenkomstig artikel 24 BABW overleg heeft plaatsgevonden op 4 september 2018 met de politie Noord Nederland, Team A5 Sneek, afdeling verkeer. De politie heeft ingestemd met de hierna genoemde verkeersmaatregel.</text:p>
            <text:p text:style-name="considerans_bottom"/>
          </text:section>
          <text:section text:name="afkondiging_id1-3-2-1-2" text:style-name="afkondiging">
            <text:p text:style-name="afkondiging_top"/>
            <text:p text:style-name="al">
            <text:span text:style-name="nadrukvet">
              <text:span text:style-name="nadrukvet">Besluiten</text:span>
            </text:span>
            <text:span text:style-name="nadrukvet"/>
          </text:p>
            <text:list text:style-name="id1-3-2-1-2-2">
              <text:list-item text:style-override="id1-3-2-1-2-2-1">
                <text:number>1.</text:number>
                <text:p text:style-name="al">Tussen 5 augustus 2019 van 08:00 uur tot en met 12 augustus 2019 tot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Gedempte Gracht;</text:p>
                <text:p text:style-name="al">- Burgemeester Krijgerplein;</text:p>
                <text:p text:style-name="al">- Fedde Schurerplein.</text:p>
              </text:list-item>
            </text:list>
            <text:list text:style-name="id1-3-2-1-2-3">
              <text:list-item text:style-override="id1-3-2-1-2-3-1">
                <text:number>2.</text:number>
                <text:p text:style-name="al">Op 9 augustus 2019 van 07:00 uur tot 21:00 uur de volgende (gedeelten van) straten door plaatsing van schragen met borden overeenkomstig C1 van bijlage I van het Reglement verkeersregels en verkeerstekens 1990, in beide richtingen gesloten te verklaren voor voertuigen, ruiters en geleiders van rij- of trekdieren of vee, uitgezonderd de hulpdiensten</text:p>
                <text:p text:style-name="al">- Kortestreek;</text:p>
                <text:p text:style-name="al">- Langestreek.</text:p>
              </text:list-item>
            </text:list>
            <text:list text:style-name="id1-3-2-1-2-4">
              <text:list-item text:style-override="id1-3-2-1-2-4-1">
                <text:number>3.</text:number>
                <text:p text:style-name="al">Op 7 en 8 augustus 2019 tussen 11:00 en 17: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2-4-1-3">
                  <text:list-item text:style-override="id1-3-2-1-2-4-1-3-1">
                    <text:number>-</text:number>
                    <text:p text:style-name="al">Industrieweg;</text:p>
                  </text:list-item>
                  <text:list-item text:style-override="id1-3-2-1-2-4-1-3-2">
                    <text:number>-</text:number>
                    <text:p text:style-name="al">Vuurtorenweg (vanaf Industrieweg). </text:p>
                  </text:list-item>
                </text:list>
              </text:list-item>
            </text:list>
            <text:list text:style-name="id1-3-2-1-2-5">
              <text:list-item text:style-override="id1-3-2-1-2-5-1">
                <text:number>4.</text:number>
                <text:p text:style-name="al">Op 7 en 8 augustus 2019 tussen 11:00 en 17:00 uur het parkeren langs beide zijden van de Plattedijk toe te staan indien de ijsbaan vol staat. </text:p>
              </text:list-item>
              <text:list-item text:style-override="id1-3-2-1-2-5-2">
                <text:number>5.</text:number>
                <text:p text:style-name="al">In de periode van 5 augustus tot en met 10 augustus 2019, dagelijks van 09:00 uur tot en met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hulpdiensten</text:p>
                <text:list text:style-name="id1-3-2-1-2-5-2-3">
                  <text:list-item text:style-override="id1-3-2-1-2-5-2-3-1">
                    <text:number>-</text:number>
                    <text:p text:style-name="al">Schulpen;</text:p>
                  </text:list-item>
                  <text:list-item text:style-override="id1-3-2-1-2-5-2-3-2">
                    <text:number>-</text:number>
                    <text:p text:style-name="al">Prinsessekade;</text:p>
                  </text:list-item>
                  <text:list-item text:style-override="id1-3-2-1-2-5-2-3-3">
                    <text:number>-</text:number>
                    <text:p text:style-name="al">Nieuwedijk.</text:p>
                  </text:list-item>
                </text:list>
              </text:list-item>
            </text:list>
            <text:p text:style-name="al"/>
            <text:p text:style-name="al">Joure, 24 juli 2019</text:p>
            <text:p text:style-name="al"/>
            <text:p text:style-name="al">namens burgemeester en wethouders van De Fryske Marren, </text:p>
            <text:p text:style-name="al">Menno Visser, </text:p>
            <text:p text:style-name="al">afdelingshoofd veiligheid, vergunningen en handhaving</text:p>
            <text:p text:style-name="al"> </text:p>
            <text:p text:style-name="al">
            <text:span text:style-name="nadrukvet">Rechtsbescherming</text:span>
          </text:p>
            <text:p text:style-name="al">
            <text:span text:style-name="nadrukvet">Vereisten bezwaarschrift</text:span>
          </text:p>
            <text:p text:style-name="al">Binnen zes weken na toezending van dit besluit kan een belanghebbende hiertegen een bezwaarschrift indienen bij het bestuursorgaan, welke het besluit genomen heeft. Een bezwaarschrift moet schriftelijk worden ingediend, moet zijn ondertekend en moet tenminste bevatten:</text:p>
            <text:list text:style-name="id1-3-2-1-2-16">
              <text:list-item text:style-override="id1-3-2-1-2-16-1">
                <text:number>1.</text:number>
                <text:p text:style-name="al">de naam en het adres van de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text:p>
              </text:list-item>
            </text:list>
            <text:p text:style-name="al">
            <text:span text:style-name="nadrukvet"> Voorlopige voorziening</text:span>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al">
            <text:span text:style-name="nadrukvet">Digitaal indienen voorlopige voorziening</text:span>
          </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dc:language>nl</dc:language>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90/1940171237 en EV 20190012/1940156706 en EV 20190103/1940172420</meta:user-defined>
    <meta:user-defined meta:name="DCTERMS.alternative">De Fryske Marren - Lemster Week - Lemmer</meta:user-defined>
    <meta:user-defined meta:name="OVERHEIDop.verkeersbordcode">C1</meta:user-defined>
    <meta:user-defined meta:name="OVERHEID.Gemeente/DC.spatial">De Fryske Marren</meta:user-defined>
    <meta:user-defined meta:name="OVERHEID.EPSG28992/DC.spatial">176864 539727</meta:user-defined>
    <meta:user-defined meta:name="OVERHEID.EPSG28992/DC.spatial">176851 539793</meta:user-defined>
    <meta:user-defined meta:name="OVERHEID.EPSG28992/DC.spatial">176570 539881</meta:user-defined>
    <meta:user-defined meta:name="OVERHEID.EPSG28992/DC.spatial">176551 539814</meta:user-defined>
    <meta:user-defined meta:name="OVERHEID.EPSG28992/DC.spatial">176249 539755</meta:user-defined>
    <meta:user-defined meta:name="OVERHEID.EPSG28992/DC.spatial">176799 539682</meta:user-defined>
    <meta:user-defined meta:name="OVERHEID.EPSG28992/DC.spatial">176427 539726</meta:user-defined>
    <meta:user-defined meta:name="DC.title">Verkeersbesluit</meta:user-defined>
    <meta:user-defined meta:name="OVERHEID.PostcodeHuisnummer/OVERHEIDop.postcodeHuisnummer">8531EE 4</meta:user-defined>
    <meta:user-defined meta:name="OVERHEID.PostcodeHuisnummer/OVERHEIDop.postcodeHuisnummer">8531</meta:user-defined>
    <meta:user-defined meta:name="OVERHEID.PostcodeHuisnummer/OVERHEIDop.postcodeHuisnummer">8531JG 33</meta:user-defined>
    <meta:user-defined meta:name="OVERHEID.PostcodeHuisnummer/OVERHEIDop.postcodeHuisnummer">8531JD 2a</meta:user-defined>
    <meta:user-defined meta:name="OVERHEID.PostcodeHuisnummer/OVERHEIDop.postcodeHuisnummer">8531HM 1b</meta:user-defined>
    <meta:user-defined meta:name="OVERHEID.PostcodeHuisnummer/OVERHEIDop.postcodeHuisnummer">8531HR 4a</meta:user-defined>
    <meta:user-defined meta:name="OVERHEID.PostcodeHuisnummer/OVERHEIDop.postcodeHuisnummer">8531HP 48</meta:user-defined>
    <meta:user-defined meta:name="OVERHEIDop.straatnaam">Nieuwburen</meta:user-defined>
    <meta:user-defined meta:name="OVERHEIDop.straatnaam">Fedde Schurerplein</meta:user-defined>
    <meta:user-defined meta:name="OVERHEIDop.straatnaam">Kortestreek</meta:user-defined>
    <meta:user-defined meta:name="OVERHEIDop.straatnaam">Waaigat</meta:user-defined>
    <meta:user-defined meta:name="OVERHEIDop.straatnaam">Villa Novalaan</meta:user-defined>
    <meta:user-defined meta:name="OVERHEIDop.straatnaam">Schulpen</meta:user-defined>
    <meta:user-defined meta:name="OVERHEIDop.straatnaam">Nieuwedijk</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DCTERMS.W3CDTF/DCTERMS.available">2019-07-26</meta:user-defined>
    <meta:user-defined meta:name="OVERHEIDop.StcrtID/DC.identifier">stcrt-2019-42775</meta:user-defined>
    <meta:user-defined meta:name="DCTERMS.W3CDTF/OVERHEIDop.jaargang">2019</meta:user-defined>
    <meta:user-defined meta:name="OVERHEIDop.publicationIssue">42775</meta:user-defined>
    <meta:user-defined meta:name="OVERHEIDop.versieInformatie"/>
  </office:meta>
</office:document-meta>
</file>