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Harlingen - Freyho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het bestemmingsplan Harlingen – Freyhof onherroepelijk is geworden.  Het onherroepelijke bestemmingsplan kan geraadpleegd worden via www.ruimtelijkeplann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4-07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7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2.Freyhof-VA01</meta:user-defined>
    <meta:user-defined meta:name="DCTERMS.abstract">Dat het bestemmingsplan Harlingen – Freyhof onherroepelijk is geworden.</meta:user-defined>
    <dc:language>nl</dc:language>
    <meta:user-defined meta:name="OVERHEID.Gemeente/DC.spatial">Harlingen</meta:user-defined>
    <meta:user-defined meta:name="OVERHEID.EPSG28992/DC.spatial">157299 575253</meta:user-defined>
    <meta:user-defined meta:name="OVERHEIDop.Ruimtelijkeplannen/DC.type">Bestemmingsplan</meta:user-defined>
    <meta:user-defined meta:name="DC.title">Bestemmingsplan Harlingen - Freyhof</meta:user-defined>
    <meta:user-defined meta:name="OVERHEID.PostcodeHuisnummer/OVERHEIDop.postcodeHuisnummer">8862SR 5</meta:user-defined>
    <meta:user-defined meta:name="OVERHEIDop.straatnaam">Arianehof</meta:user-defined>
    <meta:user-defined meta:name="OVERHEIDop.woonplaats">Harlin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42774</meta:user-defined>
    <meta:user-defined meta:name="OVERHEIDop.StcrtID/DC.identifier">stcrt-2019-42774</meta:user-defined>
    <meta:user-defined meta:name="OVERHEIDop.versieInformatie"/>
  </office:meta>
</office:document-meta>
</file>