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Molenstraat 144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16 juli 2019  heeft ingestemd met het ontwerpbestemmingsplan Molenstraat 144. Op grond van artikel 3.8 van de Wet ruimtelijke ordening (Wro) en afdeling 3.4 van de Algemene wet bestuursrecht ligt het ontwerpbestemmingsplan ter inzage. </text:p>
            <text:p text:style-name="common-al">Het ontwerpbestemmingsplan gaat het realiseren van twee halfvrijstaande woningen. Het plan voorziet plangebied van een actuele bestemmingsplanregeling en biedt ruimte voor (toekomstige) ontwikkelingen.</text:p>
            <text:p text:style-name="common-al"/>
            <text:p text:style-name="tussenkopcur">Ter inzage ontwerpbestemmingsplan Molenstraat 144 </text:p>
            <text:p text:style-name="common-al">Het ontwerpbestemmingsplan Molenstraat 144 en de daarbij behorende stukken liggen <text:span text:style-name="nadrukondlijn">vanaf 1</text:span><text:span text:style-name="nadrukondlijn"> augustus</text:span><text:span text:style-name="nadrukondlijn"> tot en met </text:span><text:span text:style-name="nadrukondlijn">11 september </text:span><text:span text:style-name="nadrukondlijn">2019</text:span> ter inzage bij Idea Soest (Willaertstraat 49).</text:p>
            <text:p text:style-name="common-al"/>
            <text:p text:style-name="common-al">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gewijzigd vastgestelde wijzigingsplan is digitaal beschikbaar op de website <text:a xlink:href="http://www.ruimtelijkeplannen.nl/" xlink:type="simple">www.ruimtelijkeplannen.nl</text:a> via de volgende link <text:a xlink:href="https://www.ruimtelijkeplannen.nl/?planidn=NL.IMRO.0342.BPSOE0051-0201" xlink:type="simple">https://www.ruimtelijkeplannen.nl/?planidn=NL.IMRO.0342.BPSOE0051-0201</text:a></text:p>
            <text:p text:style-name="common-al"/>
            <text:p text:style-name="common-al">of op de gemeentelijke bestemmingsplanpagina</text:p>
            <text:p text:style-name="common-al">
            <text:a xlink:href="https://0342.ropubliceer.nl/?phID=DA50B42B-DB7C-41E2-B733-325CDEDF8359" xlink:type="simple">https://0342.ropubliceer.nl/?phID=DA50B42B-DB7C-41E2-B733-325CDEDF8359</text:a>
          </text:p>
            <text:p text:style-name="common-al"/>
            <text:p text:style-name="common-al">Voor professioneel gebruik kunt u de planbestanden hier downloaden: <text:a xlink:href="http://ruimtelijkeplannen-bestanden.soest.nl/DA50B42B-DB7C-41E2-B733-325CDEDF8359" xlink:type="simple">http://ruimtelijkeplannen-bestanden.soest.nl/DA50B42B-DB7C-41E2-B733-325CDEDF8359</text:a></text:p>
            <text:p text:style-name="common-al"/>
            <text:p text:style-name="common-al">Het planidentificatienummer van het wijzigingsplan is: NL.IMRO.0342.BPSOE0051-0201.  </text:p>
            <text:p text:style-name="common-al">Het digitale wijzigingsplan op www.ruimtelijkeplannen.nl is authentiek en rechtsgeldig en prevaleert bij twijfel of verschil boven het analoge wijzigingsplan (zoals een pdf of een papieren versie).</text:p>
            <text:p text:style-name="common-al"/>
            <text:p text:style-name="tussenkopcur">Indienen zienswijzen</text:p>
            <text:p text:style-name="common-al">Tijdens de terinzagelegging van zes weken kan een ieder zijn of haar zienswijze over het ontwerpbestemmingsplan Molenstraat 144 naar voren brengen. Het indienen van zienswijzen kan op de volgende wijze:</text:p>
            <text:list text:style-name="id1-3-2-1-1-24">
              <text:list-item text:style-override="id1-3-2-1-1-24-1">
                <text:number>•</text:number>
                <text:p text:style-name="al">schriftelijke zienswijzen moeten worden gericht aan de gemeenteraad van Soest, Postbus 2000, 3760 CA  Soest, onder vermelding van: zienswijze ontwerpbestemmingsplan Molenstraat 144.</text:p>
              </text:list-item>
              <text:list-item text:style-override="id1-3-2-1-1-24-2">
                <text:number>•</text:number>
                <text:p text:style-name="al">voor het indienen van een mondelinge zienswijze kan een afspraak worden gemaakt via telefoonnummer: (035) 60 93 470 met de heer F. Supusepa.</text:p>
              </text:list-item>
              <text:list-item text:style-override="id1-3-2-1-1-24-3">
                <text:number>•</text:number>
                <text:p text:style-name="al">digitale zienswijzen kunt u uitsluitend indienen via www.soest.nl/zienswijze, onder vermelding van: zienswijze ontwerpbestemmingsplan Molenstraat 144. </text:p>
              </text:list-item>
              <text:list-item text:style-override="id1-3-2-1-1-24-4">
                <text:number/>
                <text:p text:style-name="al">Zienswijzen kunnen niet per email worden ingedien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6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6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342.BPSOE0051-0201</meta:user-defined>
    <dc:language>nl</dc:language>
    <meta:user-defined meta:name="OVERHEID.Gemeente/DC.spatial">Soest</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148637 465026</meta:user-defined>
    <meta:user-defined meta:name="DC.title">Terinzagelegging ontwerpbestemmingsplan Molenstraat 144</meta:user-defined>
    <meta:user-defined meta:name="OVERHEID.PostcodeHuisnummer/OVERHEIDop.postcodeHuisnummer">3764TJ 144</meta:user-defined>
    <meta:user-defined meta:name="OVERHEIDop.straatnaam">Molenstraat</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42766</meta:user-defined>
    <meta:user-defined meta:name="OVERHEIDop.StcrtID/DC.identifier">stcrt-2019-42766</meta:user-defined>
    <meta:user-defined meta:name="OVERHEIDop.versieInformatie"/>
  </office:meta>
</office:document-meta>
</file>