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Wateringen Murraijstraat aanleg gehandicaptenparkeerplaats Doc. Nr. 19-01670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stland.</text:p>
            <text:p text:style-name="considerans.al">Op 28 mei 2019 hebben wij een aanvraag ontvangen voor het reserveren van een gehandicaptenparkeerplaats in de Murraijstraat te Watering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tot aanwijzing van een gereserveerde gehandicaptenparkeerplaats in de Murraijstraat te Wateringen, door het plaatsen van bord E6 uit Bijlage 1 van het RVV 1990 met een onderbord met kenteken van het motorvoertuig.</text:p>
              </text:list-item>
              <text:list-item text:style-override="id1-3-2-1-2-2-2">
                <text:number>2.</text:number>
                <text:p text:style-name="al">een en ander overeenkomstig met de bij dit verkeersbesluit behorende bijlage. </text:p>
                <text:p text:style-name="al">Westland, 26 juli 2019</text:p>
                <text:p text:style-name="al">Burgemeester en wethouders van Westland,</text:p>
                <text:p text:style-name="al">namens hen,</text:p>
                <text:p text:style-name="al">teammanager Ruimte,</text:p>
                <text:p text:style-name="al">   </text:p>
                <text:p text:style-name="al">M. Blokland</text:p>
                <text:p text:style-name="al">  </text:p>
                <text:p text:style-name="al">
                <text:span text:style-name="nadrukvet">Publicatie Staatscourant: 26-07-2019</text:span>
                <text:span text:style-name="nadrukvet"/>
              </text:p>
                <text:p text:style-name="al">
                <text:span text:style-name="nadrukvet"/>
              </text:p>
                <text:p text:style-name="al">
                <text:span text:style-name="nadrukvet">MEDEDELINGEN</text:span>
              </text:p>
                <text:p text:style-name="al"/>
                <text:p text:style-name="al">
                <text:span text:style-name="nadrukvet">BEZWAARCLAUSULE</text:span>
              </text:p>
                <text:p text:style-name="al"> </text:p>
              </text:list-item>
            </text:list>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argumenten voor het bezwaar;</text:p>
              </text:list-item>
              <text:list-item text:style-override="id1-3-2-1-2-5-5">
                <text:number>5.</text:number>
                <text:p text:style-name="al">de handtekening van de indiener;</text:p>
              </text:list-item>
              <text:list-item text:style-override="id1-3-2-1-2-5-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5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5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5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Verkeer - Murraijstraat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167075</meta:user-defined>
    <meta:user-defined meta:name="DCTERMS.abstract">Aanleg gehandicaptenparkeerplaats</meta:user-defined>
    <meta:user-defined meta:name="OVERHEIDop.verkeersbordcode">E6</meta:user-defined>
    <dc:language>nl</dc:language>
    <meta:user-defined meta:name="OVERHEID.Gemeente/DC.spatial">Westland</meta:user-defined>
    <meta:user-defined meta:name="OVERHEID.EPSG28992/DC.spatial">78811 449361</meta:user-defined>
    <meta:user-defined meta:name="DC.title">Verkeersbesluit gemeente Westland Wateringen Murraijstraat aanleg gehandicaptenparkeerplaats Doc. Nr. 19-0167075</meta:user-defined>
    <meta:user-defined meta:name="OVERHEID.PostcodeHuisnummer/OVERHEIDop.postcodeHuisnummer">2291</meta:user-defined>
    <meta:user-defined meta:name="OVERHEIDop.straatnaam">Murraijstraat</meta:user-defined>
    <meta:user-defined meta:name="OVERHEIDop.woonplaats">Wateringen</meta:user-defined>
    <meta:user-defined meta:name="DCTERMS.W3CDTF/DCTERMS.available">2019-07-26</meta:user-defined>
    <meta:user-defined meta:name="OVERHEIDop.StcrtID/DC.identifier">stcrt-2019-42752</meta:user-defined>
    <meta:user-defined meta:name="OVERHEIDop.externeBijlage">Bijlage 19-0167075|exb-2019-36924</meta:user-defined>
    <meta:user-defined meta:name="DCTERMS.W3CDTF/OVERHEIDop.jaargang">2019</meta:user-defined>
    <meta:user-defined meta:name="OVERHEIDop.publicationIssue">42752</meta:user-defined>
    <meta:user-defined meta:name="OVERHEIDop.versieInformatie"/>
  </office:meta>
</office:document-meta>
</file>