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TZI-toelatingen, Centraal Informatiepunt Beroepen Gezondheidszorg (CIBG)</text:h>
      <text:p text:style-name="ifm_p_mt.7.4mm_ifm">Bij beschikking van 6 maart 2019 met kenmerk CIBG TZi 27147.1, is de toelating van Penitentiair Psychiatrisch Centrum Justitieel Complex Zaanstad, Smeet 1, 1551 NG Westzaan met ingang van 1 januari 2019 ingetrokken.</text:p>
      <text:p text:style-name="ifm_p_mt.3.7mm_ifm">Bij beschikking van 5 maart 2019 met kenmerk CIBG TZi 27781.1, is het besluit van 15 november 2018 met kenmerk CIBG TZi 27361.1 ingetrokken. HEEMZORG v.o.f., Bultenzijweg 18, 7021 JX Zelhem, is bij beschikking van 29 februari 2016 met kenmerk CIBG TZi 21510.1 op grond van artikel 5, eerste lid, van de WTZi toegelaten als een instelling voor persoonlijke verzorging, verpleging en begeleiding als bedoeld in artikel 1.2 van het Uitvoeringsbesluit WTZi onder 17, 18 en 19.</text:p>
      <text:p text:style-name="ifm_p_mt.3.7mm_ifm">Bij beschikking van 4 maart 2019 met kenmerk CIBG TZi 27524.2, is de toelating van 4Kids2tell B.V., Oude Tilburgsebaan 20a, 5133 BE Riel, statutair gevestigd in Riel gewijzigd. 4Kids2tell B.V is een instelling voor verpleging en begeleiding als bedoeld in artikel 1.2 van het Uitvoeringsbesluit WTZi onder 18 en 19.</text:p>
      <text:p text:style-name="ifm_p_mt.3.7mm_ifm">Bij beschikking van 4 maart 2019 met kenmerk CIBG TZi 27708.1 is Zorg bureau ’t Klavertje, Eenmanszaak, Marssteden 104 -Unit nr. 3, 7547 TD ENSCHEDE, op grond van artikel 5, eerste lid, van de WTZi toegelaten. Zorg bureau ’t Klavertje, is een instelling voor persoonlijke verzorging, begeleiding, als bedoeld in artikel 1.2 van het Uitvoeringsbesluit WTZi onder 17, 19.</text:p>
      <text:p text:style-name="ifm_p_mt.3.7mm_ifm">Bij beschikking van 4 maart 2019 met kenmerk CIBG TZi 27740.1, is de toelating van Stichting GGzE, Dr Poletlaan 40, 5626 ND Eindhoven, statutair gevestigd in Eindhoven, gewijzigd. Stichting GGzE is een instelling voor persoonlijke verzorging, verpleging, begeleiding en behandeling als bedoeld in artikel 1.2 van het Uitvoeringsbesluit WTZi onder 17, 18, 19 en 21.</text:p>
      <text:p text:style-name="ifm_p_mt.3.7mm_ifm">Bij beschikking van 4 maart 2019 met kenmerk CIBG TZi27743.1, is Ingezorg, eenmanszaak, Bijlmerdreef 180, 1102 AB AMSTERDAM op grond van artikel 5, eerste lid, van de WTZi toegelaten. Ingezorg is een instelling voor persoonlijke verzorging, verpleging, begeleiding, als bedoeld in artikel 1.2 van het Uitvoeringsbesluit WTZi onder 17, 18, 19.</text:p>
      <text:p text:style-name="ifm_p_mt.3.7mm_ifm">Bij beschikking van 7 maart 2019 met kenmerk CIBG TZi 27776.1, is Jocaro Care, eenmanszaak, Marie Curiestraat 15, 1341 BM ALMERE op grond van artikel 5, eerste lid, van de WTZi toegelaten. Jocaro Care is een instelling voor persoonlijke verzorging, verpleging, begeleiding, als bedoeld in artikel 1.2 van het Uitvoeringsbesluit WTZi onder 17, 18, 19.</text:p>
      <text:p text:style-name="ifm_p_mt.3.7mm_ifm">Bij beschikking van 5 maart 2019 met kenmerk CIBG TZi 27781.1, is het besluit van 15 november 2018 met kenmerk CIBG TZi 27361.1 ingetrokken. HEEMZORG v.o.f., Bultenzijweg 18, 7021 JX Zelhem, is bij beschikking van 29 februari 2016 met kenmerk CIBG TZi 21510.1 op grond van artikel 5, eerste lid, van de WTZi toegelaten als een instelling voor persoonlijke verzorging, verpleging en begeleiding als bedoeld in artikel 1.2 van het Uitvoeringsbesluit WTZi onder 17, 18 en 19.</text:p>
      <text:p text:style-name="ifm_p_mt.3.7mm_ifm">Bij beschikking van 7 maart2019 met kenmerk CIBG TZi 27797.1, is de toelating van Veni Etinam, vof, Parallelweg 25, 9641 KG VEENDAM gewijzigd. Veni Etinam is een instelling voor begeleiding als bedoeld in artikel 1.2 van het Uitvoeringsbesluit WTZi onder 19.</text:p>
      <text:p text:style-name="ifm_p_mt.3.7mm_ifm">Bij beschikking van 7 maart 2019 met kenmerk CIBG TZi 27798.1 is de toelating van onderdeel van Home Instead Thuisservice Den Haag B.V, Parkstraat 83, 2e verdieping, 2514 JG 'S-GRAVENHAGE, statutair gevestigd in 's-Gravenhage gewijzigd. Home Instead Thuisservice Den Haag B.V is een instelling voor persoonlijke verzorging, begleiding als bedoeld in artikel 1.2 van het Uitvoeringsbesluit WTZi onder 17, 19.</text:p>
      <text:p text:style-name="ifm_p_mt.3.7mm_ifm">Bij beschikking van 7 maart 2019 met kenmerk CIBG TZi 27799.1, is de toelating van Stichting SkinVision Health Services, Kraanspoor 28, 1033 SE AMSTERDAM, statutair gevestigd in Amsterdam, gewijzigd. Stichting SkinVision Health Services, is een instelling voor medisch specialistische zorg als bedoeld in artikel 1.2 van het Uitvoeringsbesluit WTZi onder 1.</text:p>
      <text:p text:style-name="ifm_p_mt.3.7mm_ifm">Bij beschikking van 7 maart 2019 met kenmerk CIBG TZi 27800.1 is de toelating van Pro Faktoor Zorg B.V., Gemeenteweg 326, 7951 PE STAPHORST, statutair gevestigd in Staphorst gewijzigd. Pro Faktoor Zorg B.V. is een instelling voor persoonlijke verzorging, begeleiding als bedoeld in artikel 1.2 van het Uitvoeringsbesluit WTZi onder 17, 19.</text:p>
      <text:p text:style-name="ifm_p_mt.3.7mm_ifm">Bij beschikking van 7 maart 2019 met kenmerk CIBG TZi 27801.1, is de toelating van Stichting Cedere Zorg, Alberdingk Thijmstraat 39, 5921 BB VENLO, statutair gevestigd in Venlo, gewijzigd. Stichting Cedere Zorg is een instelling voor persoonlijke verzorging, verpleging, begeleiding als bedoeld in artikel 1.2 van het Uitvoeringsbesluit WTZi onder 17, 18, 19.</text:p>
      <text:p text:style-name="ifm_p_mt.3.7mm_ifm">Bij beschikking van 7 maart 2019 met kenmerk CIBG TZi 27802.1, is de toelating van Psychologisch Adviesbureau Heller B.V., Schweitserlaan 2, 9728 NP Groningen, statutair gevestigd in Groningen gewijzigd. Psychologisch Adviesbureau Heller B.V. is een instelling voor medisch specialistische zorg, begeleiding, ls bedoeld in artikel 1.2 van het Uitvoeringsbesluit WTZi onder 1, 19.</text:p>
      <text:p text:style-name="ifm_p_mt.3.7mm_ifm">Bij beschikking van 14 maart 2019 met kenmerk CIBG TZi 27615.3, is Sparrenheuvel Zorg B.V., Baarnseweg 18, 3735 MG Bosch en Duin, statutair gevestigd in Bosch en Duin, op grond van artikel 5, eerste lid, van de WTZi toegelaten. Sparrenheuvel Zorg B.V. is een instelling voor persoonlijke verzorging, verpleging, begeleiding en behandeling als bedoeld in artikel 1.2 van het Uitvoeringsbesluit WTZi onder 17, 18, 19 en 21.</text:p>
      <text:p text:style-name="ifm_p_mt.3.7mm_ifm">Bij beschikking van 11 maart 2019 met kenmerk CIBG TZi 27401.1, is Special Care 4 You, met hart voor zorg B.V., Rijksweg Zuid 148, 6161 BT Geleen, statutair gevestigd in Geleen, op grond van artikel 5, eerste lid, van de WTZi toegelaten. Special Care 4 You, met hart voor zorg B.V. is een instelling voor persoonlijke verzorging en begeleiding als bedoeld in artikel 1.2 van het Uitvoeringsbesluit WTZi onder 17 en 19.</text:p>
      <text:p text:style-name="ifm_p_mt.3.7mm_ifm">Bij beschikking van 11 maart 2019 met kenmerk CIBG TZi 27472.3, is De Zorgende Hand Nederland B.V., Boerhaavelaan 40, 2713 HX Zoetermeer, statutair gevestigd in Zoetermeer, op grond van artikel 5, eerste lid, van de WTZi toegelaten. De Zorgende Hand Nederland B.V. is een instelling voor persoonlijke verzorging, verpleging en begeleiding als bedoeld in artikel 1.2 van het Uitvoeringsbesluit WTZi onder 17, 18 en 19.</text:p>
      <text:p text:style-name="ifm_p_mt.3.7mm_ifm">Bij beschikking van 12 maart 2019 met kenmerk CIBG TZi 27906.1, is de beschikking van 15 januari 2019 met kenmerk CIBG TZi 27538.1 ingetrokken. De beschikking van 18 januari 2016 met kenmerk CIBG TZi 21482.1 is hiermee vanaf de datum van de beschikking onverminderd van kracht. Axon Zorg B.V., Baden Powellweg 305 B, 1069 LH Amsterdam, statutair gevestigd in Amsterdam, is op grond van artikle 5, eerste lid, van de WTZi toegelaten. Axon Zorg B.V. is een instelling voor persoonlijke verzorging, verpleging, begeleiding en behandeling als bedoeld in artikel 1.2 van het Uitvoeringsbesluit WTZi onder 17, 18, 19 en 21.</text:p>
      <text:p text:style-name="ifm_p_mt.3.7mm_ifm">Bij beschikking van 11 maart 2019 met kenmerk CIBG TZi 27553.3, is Het Wonderkind B.V., Griend 1737, 8225RM Lelystad, statutair gevestigd in Lelystad, op grond van artikel 5, eerste lid, van de WTZi toegelaten. Het Wonderkind B.V. is een instelling voor begeleiding als bedoeld in artikel 1.2 van het Uitvoeringsbesluit WTZi onder 19.</text:p>
      <text:p text:style-name="ifm_p_mt.3.7mm_ifm">Bij beschikking van 14 maart 2019 met kenmerk CIBG TZi 27615.3, is Sparrenheuvel Zorg B.V., Baarnseweg 18, 3735 MG Bosch en Duin, statutair gevestigd in Bosch en Duin, op grond van artikel 5, eerste lid, van de WTZi toegelaten. Sparrenheuvel Zorg B.V. is een instelling voor persoonlijke verzorging, verpleging, begeleiding en behandeling als bedoeld in artikel 1.2 van het Uitvoeringsbesluit WTZi onder 17, 18, 19 en 21.</text:p>
      <text:p text:style-name="ifm_p_mt.3.7mm_ifm">Bij beschikking van 11 maart 2019 met kenmerk CIBG TZi 27633.1, is Gelder Thuiszorg V &amp; V B.V., Paul Krugerstraat 3B, 7311 AN Apeldoorn, statutair gevestigd in Apeldoorn, op grond van artikel 5, eerste lid, van de WTZi toegelaten. Gelder Thuiszorg V &amp; V B.V. is een instelling voor persoonlijke verzorging, verpleging en begeleiding als bedoeld in artikel 1.2 van het Uitvoeringsbesluit WTZi onder 17, 18 en 19.</text:p>
      <text:p text:style-name="ifm_p_mt.3.7mm_ifm">Bij beschikking van 14 maart 2019met kenmerk CIBG TZi 27650.1, is PSYTEAM Zuid B.V., Goudse Steen 6, 3961 XR Wijk bij Duurstede, statutair gevestigd in Wijk bij Duurstede, op grond van artikel 5, eerste lid, van de WTZi toegelaten. PSYTEAM Zuid B.V. is een instelling voor medisch specialistische zorg als bedoeld in artikel 1.2 van het Uitvoeringsbesluit WTZi onder 1.</text:p>
      <text:p text:style-name="ifm_p_mt.3.7mm_ifm">Bij beschikking van 14 maart 2019 met kenmerk CIBG TZi 27651.1, is PSYTEAM Midden B.V., Goudse Steen 6, 3961 XR Wijk bij Duurstede, statutair gevestigd in Wijk bij Duurstede, op grond van artikel 5, eerste lid, van de WTZi toegelaten. PSYTEAM Midden B.V. is een instelling voor medisch specialistische zorg als bedoeld in artikel 1.2 van het Uitvoeringsbesluit WTZi onder 1.</text:p>
      <text:p text:style-name="ifm_p_mt.3.7mm_ifm">Bij beschikking van 14 maart 2019 met kenmerk CIBG TZi 27759.1 is de toelating van Zonneschijn B.V., Oostvaardershof 10, 1671 JJ Medemblik, statutair gevestigd in Huizen gewijzigd. Zonneschijn B.V. is een instelling voor begeleiding als bedoeld in artikel 1.2 van het Uitvoeringsbesluit WTZi onder 19.</text:p>
      <text:p text:style-name="ifm_p_mt.3.7mm_ifm">Bij beschikking van 14 maart 2019 met kenmerk CIBG TZi 27766.1 is de toelating van L Zorg thuiszorg B.V., Oosterengweg 8, 1221 JV Hilversum, statutair gevestigd in Hilversum, gewijzigd. L Zorg thuiszorg B.V. is een instelling voor persoonlijke verzorging en verpleging als bedoeld in artikel 1.2 van het Uitvoeringsbesluit WTZi onder 17 en 18.</text:p>
      <text:p text:style-name="ifm_p_mt.3.7mm_ifm">Bij beschikking van 14 maart 2019 met kenmerk CIBG TZi 27767.1 is S&amp;B Zorg B.V., Menno ter Braakstraat 176, 2548 EC Den Haag, statutair gevestigd in Den Haag, op grond van artikel 5, eerste lid, van de WTZi toegelaten. S&amp;B Zorg B.V. is een instelling voor persoonlijke verzorging, verpleging en begeleiding als bedoeld in artikel 1.2 van het Uitvoeringsbesluit WTZi onder 17, 18 en 19.</text:p>
      <text:p text:style-name="ifm_p_mt.3.7mm_ifm">Bij beschikking van 14 maart 2019 met kenmerk CIBG TZi 27794.1, is de toelating van De Gildenborgh, Beneluxlaan 924, 3526 KJ Utrecht, onderdeel van Stichting AxionContinu Groep, statutair gevestigd in Utrecht gewijzigd. De Gildenborgh is een instelling voor persoonlijke verzorging, verpleging, begeleiding, behandeling als bedoeld in artikel 1.2 van het Uitvoeringsbesluit WTZi onder 17, 18, 19, 21.</text:p>
      <text:p text:style-name="ifm_p_mt.3.7mm_ifm">Bij beschikking van 14 maart 2019 met kenmerk CIBG TZi 27803.1, is de toelating van Stichting Ortius, Kanaalweg 16, Gebouw A2, begane grond, 3526KL Utrecht, statutair gevestigd in 's'-Hertogenbosch gewijzigd. Stichting Ortius is een instelling voor medisch specialistische zorg als bedoeld in artikel 1.2 van het Uitvoeringsbesluit WTZi onder 1.</text:p>
      <text:p text:style-name="ifm_p_mt.3.7mm_ifm">Bij beschikking van 14 maart 2019 met kenmerk CIBG TZi 27804.1, is de toelating van Stichting Franicha Talents, Beverwaardseweg 103, 3077GK Rotterdam, statutair gevestigd in Rotterdam gewijzigd. Stichting Franischa Talents is een instelling voor persoonlijke verzorging, verpleging, begeleiding, als bedoeld in artikel 1.2 van het Uitvoeringsbesluit WTZi onder 17, 18, 19.</text:p>
      <text:p text:style-name="ifm_p_mt.3.7mm_ifm">Bij beschikking van 14 maart 2019 met kenmerk CIBG TZi 27805.1, is de toelating van Agnes Zorg, eenmanszaak, Bospolderstraat 15 A/B, 3025 ES Rotterdam, gewijzigd. Agnes Zorg is een instelling voor persoonlijke verzorging, verpleging, begeleiding, als bedoeld in artikel 1.2 van het Uitvoeringsbesluit WTZi onder 17, 18, 19.</text:p>
      <text:p text:style-name="ifm_p_mt.3.7mm_ifm">Bij beschikking van 14 maart 2019 met kenmerk CIBG TZi 27806.1, is de toelating van Action Kids B.V., Brouwerij 5, 3703CH Zeist, statutair gevestigd in Breugel, gewijzigd. Action Kids B.V. is een instelling voor begeleiding als bedoeld in artikel 1.2 van het Uitvoeringsbesluit WTZi onder 19.Bij beschikking van 14 maart 2019 met kenmerk CIBG TZi 27850.1, is de toelating van 010 Zorg- en adviesbureau B.V., Meekrapstraat 23, 3073 DL Rotterdam, statutair gevestigd in Rotterdam gewijzigd. 010 Zorg- en adviesbureau B.V. is een instelling voor persoonlijke verzorging, verpleging, begeleiding als bedoeld in artikel 1.2 van het Uitvoeringsbesluit WTZi onder 17, 18, 19.</text:p>
      <text:p text:style-name="ifm_p_mt.3.7mm_ifm">Bij beschikking van 14 maart 2019 met kenmerk CIBG TZi 27870.1, is de toelating van CareCrew, eenmanszaak, Tongerenstraat 9, 1107 PN Amsterdam, ingetrokken.</text:p>
      <text:p text:style-name="ifm_p_mt.3.7mm_ifm">Bij beschikking van 14 maart 2019 met kenmerk CIBG TZi 27871.1, is de toelating van Stichting Materra, Horster-Zoomweg 22, 3853MD Ermelo ingetrokken.</text:p>
      <text:p text:style-name="ifm_p_mt.3.7mm_ifm">Bij beschikking van 12 maart 2019 met kenmerk CIBG TZi 27906.1, is de beschikking van 15 januari 2019 met kenmerk CIBG TZi 27538.1 ingetrokken. De beschikking van 18 januari 2016 met kenmerk CIBG TZi 21482.1 is hiermee vanaf de datum van de beschikking onverminderd van kracht. Axon Zorg B.V., Baden Powellweg 305 B, 1069 LH Amsterdam, statutair gevestigd in Amsterdam, is op grond van artikle 5, eerste lid, van de WTZi toegelaten. Axon Zorg B.V. is een instelling voor persoonlijke verzorging, verpleging, begeleiding en behandeling als bedoeld in artikel 1.2 van het Uitvoeringsbesluit WTZi onder 17, 18, 19 en 21.</text:p>
      <text:p text:style-name="ifm_p_mt.3.7mm_ifm">Bij beschikking van 12 maart 2019 met kenmerk CIBG TZi 27907.1, is de toelating van Stichting Sensa, Prof Van der Scheerstraat 205, 2035 AM Haarlem, statutair gevestigd in Haarlem, ingetrokken.</text:p>
      <text:p text:style-name="ifm_p_mt.3.7mm_ifm">Bij beschikking van 19 maart 2019 met kenmerk CIBG TZi 27860.2 is Stichting Zorghuizen Noord Nederland, Stationsweg 21, 9601 BH Hoogezand, statutair gevestigd in Achtkarspelen op grond van artikel 5, eerste lid, van de WTZi toegelaten. Stichting Zorghuizen Noord Nederland, is een instelling voor persoonlijke verzorging, verpleging, begeleiding als bedoeld in artikel 1.2 van het Uitvoeringsbesluit WTZi onder 17, 18, 19.</text:p>
      <text:p text:style-name="ifm_p_mt.3.7mm_ifm">Bij beschikking van 19 maart 2019 met kenmerk CIBG TZi 27860.2 is Stichting Zorghuizen Noord Nederland, Stationsweg 21, 9601 BH Hoogezand, statutair gevestigd in Achtkarspelen op grond van artikel 5, eerste lid, van de WTZi toegelaten. Stichting Zorghuizen Noord Nederland, is een instelling voor persoonlijke verzorging, verpleging, begeleiding als bedoeld in artikel 1.2 van het Uitvoeringsbesluit WTZi onder 17, 18, 19.</text:p>
      <text:p text:style-name="ifm_p_mt.3.7mm_ifm">Bij beschikking van 14 maart 2019 met kenmerk CIBG TZi 27496.2, is de toelating van Stichting Ontmoeting, Onderdoor 56, 3995 DX Houten, statutair gevestigd in Rotterdam, gewijzigd. Stichting Ontmoeting is een instelling voor persoonlijke verzorging, verpleging, begeleiding en behandeling als bedoeld in artikel 1.2 van het Uitvoeringsbesluit WTZi onder 17, 18, 19 en 21.</text:p>
      <text:p text:style-name="ifm_p_mt.3.7mm_ifm">Bij beschikking van 19 maart 2019 met kenmerk CIBG TZi 27575.3, is Zorgt in Zorg Thuiszorg B.V., Rijksweg Zuid 121, 6161 BJ GELEEN, statutair gevestigd in Geleen op grond van artikel 5, eerste lid, van de WTZi toegelaten. Zorgt in Zorg Thuiszorg B.V. is een instelling voor persoonlijke verzorging, verpleging, begeleiding, als bedoeld in artikel 1.2 van het Uitvoeringsbesluit WTZi onder 17, 18, 19.</text:p>
      <text:p text:style-name="ifm_p_mt.3.7mm_ifm">Bij beschikking van 19 maart 2019 met kenmerk CIBG TZi 27589.3, is Promed zorg B.V., P. Lieftinckstraat 37, 1067 VW AMSTERDAM, statutair gevestigd in Amsterdam op grond van artikel 5, eerste lid, van de WTZi toegelaten. Promed zorg B.V. is een instelling voor persoonlijke verzorging, verpleging, begeleiding, als bedoeld in artikel 1.2 van het Uitvoeringsbesluit WTZi onder 17, 18, 19.</text:p>
      <text:p text:style-name="ifm_p_mt.3.7mm_ifm">Bij beschikking van 14 maart 2019 met kenmerk CIBG TZi 27604.1, is de toelating van Stichting Nehemia Hulpverlening, Dreef 12, 1701 GP Heerhugowaard, statutair gevestigd in Heerhugoward, ingetrokken.</text:p>
      <text:p text:style-name="ifm_p_mt.3.7mm_ifm">Bij beschikking van 14 maart 2019 met kenmerk CIBG TZi 27687.2, is Home Instead Thuisservice Achterhoek B.V., Boerkamp 39, 7245 BM Laren, statutair gevestigd in Laren op grond van artikel 5, eerste lid, van de WTZi toegelaten. Home Instead Thuisservice Achterhoek B.V. is een instelling voor persoonlijke verzorging, begeleiding als bedoeld in artikel 1.2 van het Uitvoeringsbesluit WTZi onder 17 en 19.</text:p>
      <text:p text:style-name="ifm_p_mt.3.7mm_ifm">Bij beschikking van 19 maart 2019 met kenmerk CIBG TZi 27694.1 is de toelating van Thuiszorg Elde, onderdeel van Stichting Zorggroep Elde, Liduinahof 35, 5281 AD Boxtel, statutair gevestigd in Boxtel, gewijzigd. Thuiszorg Elde is een instelling voor persoonlijke verzorging, verpleging en begeleiding als bedoeld in artikel 1.2 van het Uitvoeringsbesluit WTZi onder 17, 18 en 19.</text:p>
      <text:p text:style-name="ifm_p_mt.3.7mm_ifm">Bij beschikking van 18 maart 2019 met kenmerk CIBG TZi 27698.1, is de toelating van Wereldhuis (verpleeghuis), Achterberghstraat 18, 52814 AB Boxtel, onderdeel van Stichting Zorggroep Elde statutair gevestigd in Boxtel, ingetrokken.</text:p>
      <text:p text:style-name="ifm_p_mt.3.7mm_ifm">Bij beschikking van 18 maart 2019 met kenmerk CIBG TZi 27699.1, is de toelating van Wereldhui Sefkat, Bosscheweg 113, 5282 WV Boxtel, onderdeel van Stichting Zorggroep Elde, statutair gevestigd in Boxtel, ingetrokken.</text:p>
      <text:p text:style-name="ifm_p_mt.3.7mm_ifm">Bij beschikking van 18 maart 2019 met kenmerk CIBG TZi 27700.1, is de toelating van Wereldhuis Nieuw Beekvliet, Valklaan 2, 5272 RZ Sint Michielgestel, onderdeel van Stichting Zorggroep Elde, statutair gevestigd in Boxtel, ingetrokken.</text:p>
      <text:p text:style-name="ifm_p_mt.3.7mm_ifm">Bij beschikking van 18 maart 2019 met kenmerk CIBG TZi 27707.2, is A tot Zorg, vof, Makassarweg 85, 1335 HW Almere, op grond van artikel 5, eerste lid, van de WTZi toegelaten. A tot Zorg is een instelling voor persoonlijke verzorging, verpleging, begeleiding, als bedoeld in artikel 1.2 van het Uitvoeringsbesluit WTZi onder 17, 18, 19.</text:p>
      <text:p text:style-name="ifm_p_mt.3.7mm_ifm">Bij beschikking van 18 maart 2019 met kenmerk CIBG TZi 27726.1, is de toelating van ookthuis B.V., Boerenverdriet 18, 4613 AK Bergen op Zoom, statutair gevestigd in Bergen op Zoom, ingetrokken.</text:p>
      <text:p text:style-name="ifm_p_mt.3.7mm_ifm">Bij beschikking van 18 maart 2019 met kenmerk CIBG TZi 27735.1, is de toelating van Stichting Wijdezorg, Industrieweg 24 b, 2382NW Zoeterwoude, statutair gevestigd in Zoeterwoude gewijzigd. Stichting Wijdezorg is een instelling voor persoonlijke verzorging, verpleging, begeleiding, behandeling als bedoeld in artikel 1.2 van het Uitvoeringsbesluit WTZi onder 17, 18, 19, 21.</text:p>
      <text:p text:style-name="ifm_p_mt.3.7mm_ifm">Bij beschikking van 19 maart 2019 met kenmerk CIBG TZi 27742.1, is Zorghond Nederland (éénmanszaak), St.Lambertusweg 39, 5291 NA Gemonde op grond van artikel 5, eerste lid, van de WTZi toegelaten. Zorghond Nederland (éénmanszaak) is een instelling voor begeleiding, behandeling ls bedoeld in artikel 1.2 van het Uitvoeringsbesluit WTZi onder 19 en 21.</text:p>
      <text:p text:style-name="ifm_p_mt.3.7mm_ifm">Bij beschikking van 14 maart 2019 met kenmerk CIBG TZi 27746.1, is de toelating van Thuiszorg en Zorgcentra Pantein B.V., Dokter Kopstraat 2, 5835 DV Beugen, statutair gevestigd in Boxmeer, gewijzigd. Thuiszorg en Zorgcentra Pantein B.V. is een instelling voor persoonlijke verzorging, verpleging, begeleiding en behandeling als bedoeld in artikel 1.2 van het Uitvoeringsbesluit WTZi onder 17, 18, 19 en 21.</text:p>
      <text:p text:style-name="ifm_p_mt.3.7mm_ifm">Bij beschikking van 18 maart 2019 met kenmerk CIBG TZi 27785.1, is de toelating van Thuiszorg Salutem, eenmanszaak, Stokkumbrink 89, 7544 EB Enschede, gewijzigd. Thuiszorg Salutem is een instelling voor persoonlijke verzorging, verpleging, begeleiding, als bedoeld in artikel 1.2 van het Uitvoeringsbesluit WTZi onder 17, 18, 19.</text:p>
      <text:p text:style-name="ifm_p_mt.3.7mm_ifm">Bij beschikking van 19 maart 2019 met kenmerk CIBG TZi 27788.1, is de toelating van Praktijk Forza B.V., Albistraat 11, 7559 KJ Hengelo, statutair gevestigd in Hengelo ingetrokken.</text:p>
      <text:p text:style-name="ifm_p_mt.3.7mm_ifm">Bij beschikking van 19 maart 2019 met kenmerk CIBG TZi 27790.1, is Loods 9 (V.O,F.), Energiestraat 9, 6851 EL Huissen, op grond van artikel 5, eerste lid, van de WTZi toegelaten. Loods 9 (V.O,F.) is een instelling voor begeleiding als bedoeld in artikel 1.2 van het Uitvoeringsbesluit WTZi onder 19.</text:p>
      <text:p text:style-name="ifm_p_mt.3.7mm_ifm">Bij beschikking van 18 maart 2019 met kenmerk CIBG TZi 27795.1, is Psychologenpraktijk Lexmond (eenmanszaak), Driemolensweg 13, 4128 LS Lexmond, op grond van artikel 5, eerste lid, van de WTZi toegelaten. Psychologenpraktijk Lexmond is een instelling voor medisch specialistische zorg als bedoeld in artikel 1.2 van het Uitvoeringsbesluit WTZi onder 1.</text:p>
      <text:p text:style-name="ifm_p_mt.3.7mm_ifm">Bij beschikking van 18 maart 2019 met kenmerk CIBG TZi 27807.1, is de toelating van Thuiszorg Eanske (eenmanszaak), De Heurne 50, 7511 GW Enschede, gewijzigd. Thuiszorg Eanske is een instelling voor persoonlijke verzorging, verpleging en begeleiding als bedoeld in artikel 1.2 van het Uitvoeringsbesluit WTZi onder 17, 18 en 19.</text:p>
      <text:p text:style-name="ifm_p_mt.3.7mm_ifm">Bij beschikking van 18 maart 2019 met kenmerk CIBG TZi 27808.1, is de toelating van Zusters Verzorgen Thuis B.V., Loosduinse Hoofdstraat 101, 2552 AA 's-Gravenhage, statutair gevestigd in 's-Gravenhage, gewijzigd. Zusters Verzorgen Thuis B.V. is een instelling voor persoonlijke verzorging, verpleging en begeleiding als bedoeld in artikel 1.2 van het Uitvoeringsbesluit WTZi onder 17, 18 en 19.</text:p>
      <text:p text:style-name="ifm_p_mt.3.7mm_ifm">Bij beschikking van 18 maart 2019 met kenmerk CIBG TZi 27809.1, is de toelating van Stichting Passion Health Care, Uilenstede 510 85, 1183 DE Amsterdam, statutair gevestigd in gemeente Doorn, gewijzigd. Stichting Passion Health Care is een instelling voor persoonlijke verzorging, verpleging en begeleiding als bedoeld in artikel 1.2 van het Uitvoeringsbesluit WTZi onder 17, 18 en 19.</text:p>
      <text:p text:style-name="ifm_p_mt.3.7mm_ifm">Bij beschikking van 18 maart 2019 met kenmerk CIBG TZi 27810.1, is de toelating van MHC-Care (B.V.), Rijshornstraat 82 B, 1435 HJ Rijsenhout, statutair gevestigd in Soest, gewijzigd. MHC-Care is een instelling voor persoonlijke verzorging, verpleging en begeleiding als bedoeld in artikel 1.2 van het Uitvoeringsbesluit WTZi onder 17, 18 en 19.</text:p>
      <text:p text:style-name="ifm_p_mt.3.7mm_ifm">Bij beschikking van 18 maart 2019 met kenmerk CIBG TZi 27811.1, is de toelating van Stichting Zorggroep KAM, Willemstraat 71 A, 7551 DL Hengelo, statutair gevestigd in Hengelo gewijzigd. Stichting Zorggroep KAM is een instelling voor persoonlijke verzorging en begeleiding als bedoeld in artikel 1.2 van het Uitvoeringsbesluit WTZi onder 17 en 19.</text:p>
      <text:p text:style-name="ifm_p_mt.3.7mm_ifm">Bij beschikking van 18 maart 2019 met kenmerk CIBG TZi 27812.1 is de toelating van Jouw Huis Onze Verzorging B.V., Loosduinse Hoofdstraat 101, 2552 AA 's-Gravenhage, statutair gevestigd in 's-Gravenhage, gewijzigd. Jouw Huis Onze Verzorging B.V. is een instelling voor persoonlijke verzorging, verpleging en begeleiding als bedoeld in artikel 1.2 van het Uitvoeringsbesluit WTZi onder 17, 18 en 19.</text:p>
      <text:p text:style-name="ifm_p_mt.3.7mm_ifm">Bij beschikking van 18 maart 2019 met kenmerk CIBG TZi 27816.1, is de toelating van Futuris Zorg en Werk Eindhoven B.V., Raiffeisenstraat 3 A, 5611 CH Eindhoven, statutair gevestigd in Eindhoven, gewijzigd. Futuris Zorg en Werk Eindhoven B.V. is een instelling voor begeleiding en behandeling als bedoeld in artikel 1.2 van het Uitvoeringsbesluit WTZi onder 19 en 21.</text:p>
      <text:p text:style-name="ifm_p_mt.3.7mm_ifm">Bij beschikking van 14 maart 2019 met kenmerk CIBG TZi 27817.1, is de toelating van ÖzZorg en Welzijn B.V., Loosduinseweg 85, 2571 AA Den Haag, statutair gevestigd in Den Haag,</text:p>
      <text:p text:style-name="ifm_p_mt.3.7mm_ifm">gewijzigd. ÖzZorg en Welzijn B.V. is een instelling voor persoonlijke verzorging, verpleging en begeleiding als bedoeld in artikel 1.2 van het Uitvoeringsbesluit WTZi onder 17, 18 en 19.</text:p>
      <text:p text:style-name="ifm_p_mt.3.7mm_ifm">Bij beschikking van 14 maart 2019 met kenmerk CIBG TZi 27821.1, is de toelating van Alja Zorg en Wonen (V.O.F.), Productieweg 7, 3481 MH Harmelen, gewijzigd. Alja Zorg en Wonen is een instelling voor verpleging, begeleiding en behandeling als bedoeld in artikel 1.2 van het Uitvoeringsbesluit WTZi onder 18, 19 en 21.</text:p>
      <text:p text:style-name="ifm_p_mt.3.7mm_ifm">Bij beschikking van 14 maart 2019 met kenmerk CIBG TZi 27822.1, is de toelating van Happy Move (V.O.F.), Elzenzoom 32, 3355AD Papendrecht, gewijzigd. Happy More is een instelling voor persoonlijke verzorging en begeleiding als bedoeld in artikel 1.2 van het Uitvoeringsbesluit WTZi onder 17 en 19.</text:p>
      <text:p text:style-name="ifm_p_mt.3.7mm_ifm">Bij beschikking van 14 maart 2019 met kenmerk CIBG TZi 27823.1, is de toelating van Stichting Regionale Instelling voor Beschermende Woonvormen Heuvelland en Maasvallei, Randwycksingel 35, 6229EG Maastricht, statutair gevestigd in Maastricht, gewijzigd. Stichting Regionale Instelling voor Beschermende Woonvormen Heuvelland en Maasvallei is een instelling voor persoonlijke verzorging, verpleging en begeleiding als bedoeld in artikel 1.2 van het Uitvoeringsbesluit WTZi onder 17, 18 en 19.</text:p>
      <text:p text:style-name="ifm_p_mt.3.7mm_ifm">Bij beschikking van 14 maart 2019 met kenmerk CIBG TZi 27825.1, is de toelating van Stichting HOOPS, Paterswoldestraat 15, 2545HV Den Haag, statutair gevestigd in Den Haag, gewijzigd. Stichting HOOPS is een instelling voor persoonlijke verzorging, verpleging en begeleiding als bedoeld in artikel 1.2 van het Uitvoeringsbesluit WTZi onder 17, 18 en 19.</text:p>
      <text:p text:style-name="ifm_p_mt.3.7mm_ifm">Bij beschikking van 14 maart 2019 met kenmerk CIBG TZi 27826.1, is de toelating van Evde Zorg B.V., Vlaardingenstraat 47, 1324LB Almere, statutair gevestigd in Almere, gewijzigd. Evde Zorg B.V. is een instelling voor persoonlijke verzorging, verpleging en begeleiding als bedoeld in artikel 1.2 van het Uitvoeringsbesluit WTZi onder 17, 18 en 19.</text:p>
      <text:p text:style-name="ifm_p_mt.3.7mm_ifm">Bij beschikking van 18 maart 2019 met kenmerk CIBG TZi 27827.1, is de toelating van Stichting Doras, Hagedoornplein 1 C, 1031 BV Amsterdam, statutair gevestigd in Amsterdam, gewijzigd. Stichting Doras is een instelling voor begeleiding als bedoeld in artikel 1.2 van het Uitvoeringsbesluit WTZi onder 19.</text:p>
      <text:p text:style-name="ifm_p_mt.3.7mm_ifm">Bij beschikking van 18 maart 2019 met kenmerk CIBG TZi 27829.1, is de toelating van Stichting De Kinderboerderij, Witte Kruislaan 10, 1217 AP Hilversum, statutair gevestigd in Hilversum gewijzigd. Stichting De Kinderboerderij is een instelling voor begeleiding als bedoeld in artikel 1.2 van het Uitvoeringsbesluit WTZi onder 19.</text:p>
      <text:p text:style-name="ifm_p_mt.3.7mm_ifm">Bij beschikking van 18 maart 2019 met kenmerk CIBG TZi 27830.1, is de toelating van Ambulante Begeleiding Het Spectrum B.V., Nijverheidsweg-Noord 123, 3812 PL Amersfoort, statutair gevestigd in Amersfoort gewijzigd. Ambulante Begeleiding Het Spectrum B.V. is een instelling voor persoonlijke verzorging en begeleiding als bedoeld in artikel 1.2 van het Uitvoeringsbesluit WTZi onder 17 en 19.</text:p>
      <text:p text:style-name="ifm_p_mt.3.7mm_ifm">Bij beschikking van 18 maart 2019 met kenmerk CIBG TZi 27832.1, is de toelating van Vilente Thuiszorg, Utrechtseweg 425, 6865 CK Doorwerth, statutair gevestigd in Ede, onderdeel van Stichting Vilente in Ede gewijzigd. Vilente Thuiszorg is een instelling voor persoonlijke verzorging, verpleging, begeleiding als bedoeld in artikel 1.2 van het Uitvoeringsbesluit WTZi onde17, 18 en 19.</text:p>
      <text:p text:style-name="ifm_p_mt.3.7mm_ifm">Bij beschikking van 18 maart 2019 met kenmerk CIBG TZi 27834.1, is de toelating van Sema Zorg B.V., Vredeweg 3, 1505 HH Zaandam, statutair gevestigd in Zaanstadgewijzigd. Sema Zorg B.V. is een instelling voor persoonlijke verzorging, verpleging, begeleiding als bedoeld in artikel 1.2 van het Uitvoeringsbesluit WTZi onder 17, 18 en 19.</text:p>
      <text:p text:style-name="ifm_p_mt.3.7mm_ifm">Bij beschikking van 18 maart 2019 met kenmerk CIBG TZi 27835.1, is de toelating van AmaCura, Geleenbeeklaan 80, 6166 GR Geleen, statutair gevestigd in Sittard-Geleen gewijzigd. AmaCura is een instelling voor begeleiding, behandeling als bedoeld in artikel 1.2 van het Uitvoeringsbesluit WTZi onder 19 en 21.</text:p>
      <text:p text:style-name="ifm_p_mt.3.7mm_ifm">Bij beschikking van 18 maart 2019 met kenmerk CIBG TZi 27836.1, is de toelating van Hores B.V., PELS Instituut, Seinwachterstraat 65, 1019 TD Amsterdam, statutair gevestigd in Amsterdam gewijzigd. Hores B.V., PELS Instituut is een instelling voor medisch specialistische zorg, begeleiding, behandeling als bedoeld in artikel 1.2 van het Uitvoeringsbesluit WTZi onde1, 19 en 21.</text:p>
      <text:p text:style-name="ifm_p_mt.3.7mm_ifm">Bij beschikking van 18 maart 2019 met kenmerk CIBG TZi 27837.1, is de toelating van Melodi Thuiszorg (éénmanszaak), Parkweg 80, 6717 HV Ede GLD gewijzigd. Melodi Thuiszorg (éénmanszaak) is een instelling voor persoonlijke verzorging, verpleging, begeleiding als bedoeld in artikel 1.2 van het Uitvoeringsbesluit WTZi onder 17, 18 en 19.</text:p>
      <text:p text:style-name="ifm_p_mt.3.7mm_ifm">Bij beschikking van 18 maart 2019 met kenmerk CIBG TZi 27838.1, is de toelating van Thuiszorzorg 't Klaverblad (éénmanszaak), Essenburgstraat 105, 3022 MH Rotterdamgewijzigd. Thuiszorzorg 't Klaverblad is een instelling persoonlijke verzorging, verpleging, begeleiding als bedoeld in artikel 1.2 van het Uitvoeringsbesluit WTZi onder 17, 18 en 19.</text:p>
      <text:p text:style-name="ifm_p_mt.3.7mm_ifm">Bij beschikking van 18 maart 2019 met kenmerk CIBG TZi 27839.1, is de toelating van Praktijk Bas, Kasteel 2, 7741 GD Coevorden, statutair gevestigd in Coevorden gewijzigd. Praktijk Bas is een instelling voor medisch specialistische zorg als bedoeld in artikel 1.2 van het Uitvoeringsbesluit WTZi onder 1.</text:p>
      <text:p text:style-name="ifm_p_mt.3.7mm_ifm">Bij beschikking van 18 maart 2019 met kenmerk CIBG TZi 27840.1, is de toelating van Stichting Rehabilitation Centre, Duke Ellingtonstraat 188, 2551 WE 's-Gravenhage, statutair gevestigd in 's-Gravenhage gewijzigd. Stichting Rehabilitation Centre is een instelling voor medisch specialistische zorg als bedoeld in artikel 1.2 van het Uitvoeringsbesluit WTZi onder 1.</text:p>
      <text:p text:style-name="ifm_p_mt.3.7mm_ifm">Bij beschikking van 18 maart 2019 met kenmerk CIBG TZi 27841.1, is de toelating van Aandacht Thuiszorg, Lau Mazirellaan 412, 2525 WV 's-Gravenhage, statutair gevestigd in 's-Gravenhagegewijzigd. Aandacht Thuiszorg is een instelling voor persoonlijke verzorging, verpleging, begeleiding als bedoeld in artikel 1.2 van het Uitvoeringsbesluit WTZi onder 17, 18 en 19.</text:p>
      <text:p text:style-name="ifm_p_mt.3.7mm_ifm">Bij beschikking van 18 maart 2019 met kenmerk CIBG TZi 27842.1, is de toelating van De Visie (V.O.F.), De Brekken 13, 8502 TN Joure gewijzigd. De Visie (V.O.F.) is een instelling voor begeleiding als bedoeld in artikel 1.2 van het Uitvoeringsbesluit WTZi onder 19.</text:p>
      <text:p text:style-name="ifm_p_mt.3.7mm_ifm">Bij beschikking van 18 maart 2019 met kenmerk CIBG TZi 27843.1, is de toelating van Dala Zorg (B.V.), Werengouw 87 B, 1024 NN Amsterdam, statutair gevestigd in Amsterdam, gewijzigd. Dala Zorg is een instelling voor persoonlijke verzorging, verpleging en begeleiding als bedoeld in artikel 1.2 van het Uitvoeringsbesluit WTZi onder 17, 18 en 19.</text:p>
      <text:p text:style-name="ifm_p_mt.3.7mm_ifm">Bij beschikking van 18 maart 2019 met kenmerk CIBG TZi 27845.1, is de toelating van Attenza B.V, Nassauweg 6, 3314 JR Dordrecht, statutair gevestigd in Heeze, gewijzigd. Attenza B.V. is een instelling voor medisch specialistische zorg, persoonlijke verzorging, verpleging, begeleiding en behandeling als bedoeld in artikel 1.2 van het Uitvoeringsbesluit WTZi onder 1, 17, 18, 19 en 21.</text:p>
      <text:p text:style-name="ifm_p_mt.3.7mm_ifm">Bij beschikking van 14 maart 2018 met kenmerk CIBG TZi 27846.1, is de toelating van Fiducia Zorg (eenmanszaak), Berkenweg 1 a, 9471 VA Zuidlaren gewijzigd. Fiducia Zorg is een instelling voor persoonlijke verzorging, verpleging en begeleiding als bedoeld in artikel 1.2 van het Uitvoeringsbesluit WTZi onder 17, 18 en 19.</text:p>
      <text:p text:style-name="ifm_p_mt.3.7mm_ifm">Bij beschikking van 18 maart 2019 met kenmerk CIBG TZi 27848.1, is de toelating van Mita Zorg B.V., Platinaweg 10, 2e verdieping, 2544 EZ 's-Gravenhage, statutair gevestigd in Rotterdam, gewijzigd. Mita Zorg B.V. is een instelling voor persoonljke verzorging, verpleging en begeleiding als bedoeld in artikel 1.2 van het Uitvoeringsbesluit WTZi onder 17, 18 en 19.</text:p>
      <text:p text:style-name="ifm_p_mt.3.7mm_ifm">Bij beschikking van 19 maart 2019 met kenmerk CIBG TZi 27859.1, is Stichting Zorgzuster, Vliegveldweg 196, 6199 AD Maastricht-Airport, statutair gevestigd in Maastrich op grond van artikel 5, eerste lid, van de WTZi toegelaten. Stichting Zorgzuster is een instelling voor persoonlijke verzorging, verpleging, begleiding, als bedoeld in artikel 1.2 van het Uitvoeringsbesluit WTZi onder 17, 18, 19.</text:p>
      <text:p text:style-name="ifm_p_mt.3.7mm_ifm">Bij beschikking van 19 maart 2019 met kenmerk CIBG TZi 27860.2 is Stichting Zorghuizen Noord Nederland, Stationsweg 21, 9601 BH Hoogezand, statutair gevestigd in Achtkarspelen op grond van artikel 5, eerste lid, van de WTZi toegelaten. Stichting Zorghuizen Noord Nederland, is een instelling voor persoonlijke verzorging, verpleging, begeleiding als bedoeld in artikel 1.2 van het Uitvoeringsbesluit WTZi onder 17, 18, 19.</text:p>
      <text:p text:style-name="ifm_p_mt.3.7mm_ifm">Bij beschikking van 18 maart 2019 met kenmerk CIBG TZi 27864.1, is Full &amp; Trust Care (eenmanszaak), Zwanebloem 44, 1441 TS Purmerend, op grond van artikel 5, eerste lid, van de WTZi toegelaten. Full &amp; Trust Care is een instelling voor persoonlijke verzorging als bedoeld in artikel 1.2 van het Uitvoeringsbesluit WTZi onder 17.</text:p>
      <text:p text:style-name="ifm_p_mt.3.7mm_ifm">Bij beschikking van 18 maart 2019 met kenmerk CIBG TZi 27892.1, is de toelating van Benjamin Particuliere Zorg, eenmanszaak, Goede Verwachtinghof 58, 3192 XZ Hoogvliet Rotterdam, ingetrokken.</text:p>
      <text:p text:style-name="ifm_p_mt.3.7mm_ifm">Bij beschikking van 19 maart 2019 met kenmerk CIBG TZi 27920.1, is de toelating van Coöperatie Vooruit UA, Citroenvlinder 32, 3892 EX Zeewolde, statutair gevestigd in Zeewolde ingetrokken.</text:p>
      <text:p text:style-name="ifm_p_mt.3.7mm_ifm">Bij beschikking van 21 maart 2019 met kenmerk CIBG / EGi 27348 is Geschilleninstantie Nederlands Instituut Belangbehartiging Integrale Gezondheidszorg, statutair gevestigd in Ommen, erkend als geschilleninstantie als bedoeld in artikel 18 van de Wkkgz.</text:p>
      <text:p text:style-name="ifm_p_mt.3.7mm_ifm">Bij beschikking van 21 maart 2019 met kenmerk CIBG TZi 27437.3, is VVT Haaglanden Zorg B.V., Verrijn Stuartlaan 17, 2288 EK Rijswijk, statutair gevestigd in Rijswijk op grond van artikel 5, eerste lid, van de WTZi toegelaten. VVT Haaglanden Zorg B.V. is een instelling voor persoonlijke verzorging, verpleging en begeleiding als bedoeld in artikel 1.2 van het Uitvoeringsbesluit WTZi onder 17, 18 en 19.</text:p>
      <text:p text:style-name="ifm_p_mt.3.7mm_ifm">Bij beschikking van 19 maart 2019 met kenmerk CIBG TZi 27562.4, is de toelating van Care 4 You Rijnmond B.V., Mathenesserdijk 16, 3027 AA Rotterdam, statutair gevestigd in Rotterdam, gewijzigd. Care 4 You Rijnmond B.V. is een instelling voor persoonlijke verzorging, verpleging, begeleiding en behandeling als bedoeld in artikel 1.2 van het Uitvoeringsbesluit WTZi onder 17, 18, 19 en 21.</text:p>
      <text:p text:style-name="ifm_p_mt.3.7mm_ifm">Bij beschikking van 19 maart 2019 met kenmerk CIBG TZi 27597.2, is Veertienrond B.V., Geerdinklsweg 89, 7555 DJ Hengelo, statutair gevestigd in Hengelo, op grond van artikel 5, eerste lid, van de WTZi toegelaten. Veertienrond B.V. is een instelling voor persoonlijke verzorging, verpleging en begeleiding als bedoeld in artikel 1.2 van het Uitvoeringsbesluit WTZi onder 17, 18 en 19.</text:p>
      <text:p text:style-name="ifm_p_mt.3.7mm_ifm">Bij beschikking van 21 maart 2019 met kenmerk CIBG TZi 27616.3, is Stichting CranioMaxilloFacial surgery, Marislaan 36, 3582 HG Utrecht, statutair gevestigd in Utrecht op grond van artikel 5, eerste lid, van de WTZi toegelaten. Stichting CranioMaxilloFacial surgery is een instelling voor medisch specialistische zorg als bedoeld in artikel 1.2 van het Uitvoeringsbesluit WTZi onder 1.</text:p>
      <text:p text:style-name="ifm_p_mt.3.7mm_ifm">Bij beschikking van 21 maart 2019 met kenmerk CIBG TZi 27664.2, is We Care (V.O.F.), Putterlaan 159, 3722 WR Bilthoven op grond van artikel 5, eerste lid, van de WTZi toegelaten. We Care (V.O.F.) is een instelling voor begeleiding als bedoeld in artikel 1.2 van het Uitvoeringsbesluit WTZi onder 19.</text:p>
      <text:p text:style-name="ifm_p_mt.3.7mm_ifm">Bij beschikking van 25 maart 2019 met kenmerk CIBG TZi 27657.1is de toelating van DIAMOND Care B.V., Bijlmerdreef 1169, 1103 TT Amsterdam, statutair gevestigd in Amsterdam, gewijzigd. DIAMOND Care B.V. is een instelling voor persoonlijke verzorging, verpleging en begeleiding als bedoeld in artikel 1.2 van het Uitvoeringsbesluit WTZi onder 17, 18 en 19.</text:p>
      <text:p text:style-name="ifm_p_mt.3.7mm_ifm">Bij beschikking van 21 maart 2019 met kenmerk CIBG TZi 27681.1, is de toelating van CL-Grace Care (eenmanszaak), In de Fuik 5, 3192 HD Hoogvliet Rotterdam, gewijzigd. CL-Grace Care is een instelling voor persoonlijke verzorging, verpleging, begeleiding en behandeling als bedoeld in artikel 1.2 van het Uitvoeringsbesluit WTZi onder 17, 18, 19 en 21.</text:p>
      <text:p text:style-name="ifm_p_mt.3.7mm_ifm">Bij beschikking van 19 maart 2019 met kenmerk CIBG TZi 27689.2, is Zeliszorg B.V., Warveld 3, 6931LK Westervoort, statutair gevestigd in Westervoort op grond van artikel 5, eerste lid, van de WTZi toegelaten. Zeliszorg B.V. is een instelling voor persoonlijke verzorging, verpleging, begeleiding, als bedoeld in artikel 1.2 van het Uitvoeringsbesluit WTZi onder 17, 18, 19.</text:p>
      <text:p text:style-name="ifm_p_mt.3.7mm_ifm">Bij beschikking van 21 maart 2019 met kenmerk CIBG TZi 27703.2, is Stichting KBZO Zorg, Leuvensbroek 1725, 6546 XK Nijmegen, statutair gevestigd in Nijmegen, op grond van artikel 5, eerste lid, van de WTZi toegelaten. Stichting KBZO Zorg is een instelling voor persoonlijke verzorging, verpleging, begeleiding en behandeling als bedoeld in artikel 1.2 van het Uitvoeringsbesluit WTZi onder 17, 18, 19 en 21.</text:p>
      <text:p text:style-name="ifm_p_mt.3.7mm_ifm">Bij beschikking van 21 maart 2019 met kenmerk CIBG TZi 27724.2, is Pasidules Care (eenmanszaak), Zwammerdamstraat 40, 2729 KA Zoetermeer, op grond van artikel 5, eerste lid, van de WTZi toegelaten. Pasidules Care is een instelling voor persoonlijke verzorging, verpleging en begeleiding als bedoeld in artikel 1.2 van het Uitvoeringsbesluit WTZi onder 17, 18 en 19.</text:p>
      <text:p text:style-name="ifm_p_mt.3.7mm_ifm">Bij beschikking van 21 maart 2019 met kenmerk CIBG TZi 27752.1, is de toelating van Logeergezin Pinokkio (V.O.F.), Melchiorstraat 7, 6461 HZ Kerkrade, ingetrokken.</text:p>
      <text:p text:style-name="ifm_p_mt.3.7mm_ifm">Bij beschikking van 21 maart 2019 met kenmerk CIBG TZi 27773.1, is de toelating van MetBob Care (eenmanszaak), Erik de Roodestraat 31 1, 1056 AL Amsterdam, gewijzigd. MetBob Care is een instelling voor persoonlijke verzorging, verpleging, begeleiding en behandeling als bedoeld in artikel 1.2 van het Uitvoeringsbesluit WTZi onder 17, 18, 19 en 21.</text:p>
      <text:p text:style-name="ifm_p_mt.3.7mm_ifm">Bij beschikking van 19 maart 2019 met kenmerk CIBG TZi 27782.1, is de toelating van RCC Wijkverpleging, maatschap, Heivlinder 3, 4814 SL Breda, ingetrokken.</text:p>
      <text:p text:style-name="ifm_p_mt.3.7mm_ifm">Bij beschikking van 19 maart 2019 met kenmerk CIBG TZi 27851.1, is de toelating van MijnKliniek B.V., Eisenhowerlaan 81, 2517KK Den Haag, statutair gevestigd in Utrecht gewijzigd. MijnKliniek is een instelling voor medisch specialistische zorg als bedoeld in artikel 1.2 van het Uitvoeringsbesluit WTZi onder 1.</text:p>
      <text:p text:style-name="ifm_p_mt.3.7mm_ifm">Bij beschikking van 21 maart 2019 met kenmerk CIBG TZi 27855.1 is de toelating van Stichting KinderThuisZorg, Eschpark 5, 7131TG Lichtenvoorde, statutair gevestigd in Winterswijk, gewijzigd. Stichting KinderThuisZorg is een instelling voor medisch specialistische zorg als bedoeld in artikel 1.2 van het Uitvoeringsbesluit WTZi onder 1.</text:p>
      <text:p text:style-name="ifm_p_mt.3.7mm_ifm">Bij beschikking van 21 maart 2019 met kenmerk CIBG TZi 27856.1, is de toelating van Passie voor Jeugd en Gezin B.V., Veenweg 38 B-1, 7336AG Apeldoorn, statutair gevestigd in Apeldoorn, gewijzigd. Passie voor Jeugd en Gezin B.V. is een instelling voor begeleiding en behandeling als bedoeld in artikel 1.2 van het Uitvoeringsbesluit WTZi onder 19 en 21.</text:p>
      <text:p text:style-name="ifm_p_mt.3.7mm_ifm">Bij beschikking van 21 maart 2019 met kenmerk CIBG TZi 27866.1, is Stichting Anna voor Zorg, Pastoor van Breugelstraat 106, 4744 AE Bosschenhoofd, statutair gevestigd in Halderberge, op grond van artikel 5, eerste lid, van de WTZi toegelaten. Stichting Anna voor Zorg is een instelling voor persoonlijke verzorging, verpleging en begeleiding als bedoeld in artikel 1.2 van het Uitvoeringsbesluit WTZi onder 17, 18 en 19.</text:p>
      <text:p text:style-name="ifm_p_mt.3.7mm_ifm">Bij beschikking van 21 maart 2019 met kenmerk CIBG TZi 27872.1, is de toelating van Stichting PSF Verslavingszorg, Startbaan 5, 1185 XP Amstelveen, statutair gevestigd in Amsterdam gewijzigd. Stichting PSF Verslavingszorg is een instelling voor medisch specialistische zorg als bedoeld in artikel 1.2 van het Uitvoeringsbesluit WTZi onder 1.</text:p>
      <text:p text:style-name="ifm_p_mt.3.7mm_ifm">Bij beschikking van 21 maart 2019 met kenmerk CIBG TZi 27573.1 is de toelating van Peruvia Verzorgt B.V., Transistorstraat 91-37, 1322 CL Almere, statutair gevestigd in Almere gewijzigd. Peruvia Verzorgt B.V. is een instelling voor medisch specialistische zorg, persoonlijke verzorging, verpleging, begeleiding, behandeling als bedoeld in artikel 1.2 van het Uitvoeringsbesluit WTZi onder 1, 17, 18, 19 en 21.</text:p>
      <text:p text:style-name="ifm_p_mt.3.7mm_ifm">Bij beschikking van 21 maart 2019 met kenmerk CIBG TZi 27874.1, is T.A.S.-Tekst Advies &amp; Support (V.O.F.), Papingastins 12, 8925 HH Leeuwarden, op grond van artikel 5, eerste lid, van de WTZi toegelaten. T.A.S.-Tekst Advies &amp; Support (V.O.F.) is een instelling voor begeleiding als bedoeld in artikel 1.2 van het Uitvoeringsbesluit WTZi onder 19.</text:p>
      <text:p text:style-name="ifm_p_mt.3.7mm_ifm">Bij beschikking van 21 maart 2019 met kenmerk CIBG TZi 27875.1, is Autisme Expertise Centrum &amp; Academy Sebiha Unal (AECSU) (éénmanszaak), Birdaarderstraatweg 70, 9101 DC Dokkum op grond van artikel 5, eerste lid, van de WTZi toegelaten. Autisme Expertise Centrum &amp; Academy Sebiha Unal (AECSU) (éénmanszaak) is een instelling voor medisch specialistische zorg, begeleiding enbehandeling als bedoeld in artikel 1.2 van het Uitvoeringsbesluit WTZi onder 1, 19 en 21.</text:p>
      <text:p text:style-name="ifm_p_mt.3.7mm_ifm">Bij beschikking van 20 maart 2019 met kenmerk CIBG TZi 27879.1, is Stichting O.G., Botterstraat 47, 1271 XL Huizen, statutair gevestigd in Enschede, op grond van artikel 5, eerste lid, van de WTZi toegelaten. Stichting O.G. is een instelling voor persoonlijke verzorging, verpleging en begeleiding als bedoeld in artikel 1.2 van het Uitvoeringsbesluit WTZi onder 17, 18 en 19.</text:p>
      <text:p text:style-name="ifm_p_mt.3.7mm_ifm">Bij beschikking van 21 maart 2019 met kenmerk CIBG TZi 27885.1, is Personal Support Team (eenmanszaak), Mgr. Feronlaan 226, 6433 CP Hoensbroek, op grond van artikel 5, eerste lid, van de WTZi toegelaten. Personal Support Team is een instelling voor persoonlijke verzorging en begeleiding als bedoeld in artikel 1.2 van het Uitvoeringsbesluit WTZi onder 17 en 19.</text:p>
      <text:p text:style-name="ifm_p_mt.3.7mm_ifm">Bij beschikking van 21 maart 2019 met kenmerk CIBG TZi 27887.1, is de toelating van Zorgvilla's Twente Particuliere Thuiszorg B.V., Putstraat 7, 7631 GB Ootmarsum, statutair gevestigd in Ootmarsum, ingetrokken.</text:p>
      <text:p text:style-name="ifm_p_mt.3.7mm_ifm">Bij beschikking van 21 maart 2019 met kenmerk CIBG TZi 27889.1, is de toelating van Stichting De Brug, Schaepmanstraat 1, 2221 ER Katwijk, statutair gevestigd in Katwijk gewijzigd. Stichting De Brug is een instelling voor medisch specialistische zorg, begeleiding, behandeling als bedoeld in artikel 1.2 van het Uitvoeringsbesluit WTZi onder 1, 19 en 21.</text:p>
      <text:p text:style-name="ifm_p_mt.3.7mm_ifm">Bij beschikking van 21 maart 2019 met kenmerk CIBG TZi 27890.1, is de toelating van SeneVita GGZ B.V., Weegschaalstraat 3, 5632 CW Eindhoven, statutair gevestigd in Eindhoven gewijzigd. SeneVita GGZ B.V is een instelling voor medisch specialistische zorg als bedoeld in artikel 1.2 van het Uitvoeringsbesluit WTZi onder 1.</text:p>
      <text:p text:style-name="ifm_p_mt.3.7mm_ifm">Bij beschikking van 21 maart 2019 met kenmerk CIBG TZi 27891.1, is de toelating van Stichting Humanitas DMH – regio Haaglanden, Zadelstede 1, 3431 JZ Nieuwegein, onderdeel van Stichting Humanitas DMH, statutair gevestigd in Nieuwegein gewijzigd. Stichting Humanitas DMH – regio Haaglanden, is een instelling voor persoonlijke verzorging, verpleging, begeleiding, behandeling als bedoeld in artikel 1.2 van het Uitvoeringsbesluit WTZi onder 17, 18, 19, 21.</text:p>
      <text:p text:style-name="ifm_p_mt.3.7mm_ifm">Bij beschikking van 21 maart 2019 met kenmerk CIBG TZi27894.1, is Nederlands Centrum voor Seksverslaving, eenmanszaak, Maassluisstraat 2, 1062GD Amsterdam op grond van artikel 5, eerste lid, van de WTZi toegelaten. Nederlands Centrum voor Seksverslaving is een instelling voor medisch specialistische zorg als bedoeld in artikel 1.2 van het Uitvoeringsbesluit WTZi onder 1.</text:p>
      <text:p text:style-name="ifm_p_mt.3.7mm_ifm">Bij beschikking van 19 maart 2019 met kenmerk CIBG TZi 27919.1, is de toelating van Stichting Zorg Nederlarnd, Mathenesserlaan 540, 3023 HL ROTTERDAM, statutair gevestigd in Rotterdam ingetrokken.</text:p>
      <text:p text:style-name="ifm_p_mt.3.7mm_ifm">Bij beschikking van 25 maart 2019 met kenmerk CIBG TZi 27656.1, is Element Begeleid Wonen B.V., Leeuwendalersweg 260, 1061 BD Amsterdam, statutair gevestigd in Amsterdam, op grond van artikel 5, eerste lid, van de WTZi toegelaten. Element Begeleid Wonen B.V. is een instelling voor begeleiding als bedoeld in artikel 1.2 van het Uitvoeringsbesluit WTZi onder 19.</text:p>
      <text:p text:style-name="ifm_p_mt.3.7mm_ifm">Bij beschikking van 19 maart 2019 met kenmerk CIBG TZi 27671.1, is Stichting Pro Senectute, Cronenburg 75, 1081 GM Amsterdam, statutair gevestigd in Amsterdam, op grond van artikel 5, eerste lid, van de WTZi toegelaten. Stichting Pro Senectute is een instelling voor persoonlijke verzorging, verpleging, begeleiding en behandeling als bedoeld in artikel 1.2 van het Uitvoeringsbesluit WTZi onder 17, 18, 19 en 21.</text:p>
      <text:p text:style-name="ifm_p_mt.3.7mm_ifm">Bij beschikking van 19 maart 2019 met kenmerk CIBG TZi 27672.1, is de toelating van Verzorgingshuis De Emmahof, Emmastraat 33-37, 1071 JB Amstedam, onderdeel van Stichting Pro Senectute, statutair gevestigd in Amsterdam, ingetrokken.</text:p>
      <text:p text:style-name="ifm_p_mt.3.7mm_ifm">Bij beschikking van 19 maart 2019 met kenmerk CIBG TZi 27673.1, is de toelating van Tusselerhof, Bosweg 1, 7241 JH Lochem, onderdeel van Stichting Pro Senectute, statutair gevestigd in Amsterdam, ingetrokken.</text:p>
      <text:p text:style-name="ifm_p_mt.3.7mm_ifm">Bij beschikking van 19 maart 2019 met kenmerk CIBG TZi 27674.1, is de toelating van Verzorgingshuis Spaar en Hout, Kleine Houtweg 139, 2012 CG Haarlem, onderdeel van Stichting Pro Senectute, statutair gevestigd in Amsterdam, ingetrokken.</text:p>
      <text:p text:style-name="ifm_p_mt.3.7mm_ifm">Bij beschikking van 19 maart 2019 met kenmerk CIBG TZi 27675.1, is de toelating van Verzorgingshuis Oranjestein, Oranjelaan 7, 3941 DR Doorn, onderdeel van Stichtingg Pro Senectute, statutair gevestigd in Amsterdma, ingetrokken.</text:p>
      <text:p text:style-name="ifm_p_mt.3.7mm_ifm">Bij beschikking van 19 maart 20190 met kenmerk CIBG TZi 27676.1, is de toelating van Verzorgingshuis Wildhoef, Donkerelaan 285, 2061 JZ Bloemendaal, onderdeel van Stichting Pro Senectute, statutair gevestigd in Amsterdam, ingetrokken.</text:p>
      <text:p text:style-name="ifm_p_mt.3.7mm_ifm">Bij beschikking van 25 maart 2019 met kenmerk CIBG TZi 27745.1, is Stichting Lena Zorg, Sinte Brandaenstraat 46, 3814 WZ Amersfoort, statutair gevestigd in Amersfoort, op grond van artikel 5, eerste lid, van de WTZi toegelaten. Stichting Lena Zorg is een instelling voor persoonlijke verzorging, verpleging en begeleiding als bedoeld in artikel 1.2 van het Uitvoeringsbesluit WTZi onder 17, 18 en 19.</text:p>
      <text:p text:style-name="ifm_p_mt.3.7mm_ifm">Bij beschikking van 25 maart 2019 met kenmerk CIBG TZi 27888.1, is de toelating van Kinderdagverblijf Buitenpret B.V., Prinses Margrietstraat 5, 4023 AD Rijswijk (GLD), statutair gevestigd in Rijswijk (GLD)gewijzigd. Kinderdagverblijf Buitenpret B.V. is een instelling voor medisch specialistische zorg, persoonlijke verzorging, verpleging, begeleiding, behandeling als bedoeld in artikel 1.2 van het Uitvoeringsbesluit WTZi onder 1, 17, 18, 19 en 21.</text:p>
      <text:p text:style-name="ifm_p_mt.3.7mm_ifm">Bij beschikking van 26 maart 2019 met kenmerk CIBG TZi 27541.3, is Zorgboerderij De Lachende Geit, Coninkserveweg 2b, 7447 PS Hellendoorn, op grond van artikel 5, eerste lid, van de WTZi, toegelaten. Zorgboerderij De Lachende Geit is een instelling voor persoonlijke verzorging en begeleiding als bedoeld in artikel 1.2 van het Uitvoeringsbesluit WTZi onder 17 en 19.</text:p>
      <text:p text:style-name="ifm_p_mt.3.7mm_ifm">Bij beschikking van 26 maart 2019 met kenmerk CIBG TZi 27628.4, is Psychologische Zorg Noord-Nederland B.V., Van Swietenplein 1, 9728 NT Groningen, statutair gevestigd in Groningen, op grond van artikel 5, eerste lid, van de WTZi toegelaten. Psychologische Zorg Noord-Nederland B.V. is een instelling voor medisch specialistische zorg als bedoeld in artikel 1.2 van het Uitvoeringsbesluit WTZi onder 1.</text:p>
      <text:p text:style-name="ifm_p_mt.3.7mm_ifm">Bij beschikking van 25 maart 2019 met kenmerk CIBG TZi 27631.1, is Ouderenzorg Maastricht B.V., Kampweg 37 B, 6247AR Gronsveld, statutair gevestigd in Eijsden-Margraten op grond van artikel 5, eerste lid, van de WTZi toegelaten. Ouderzorg Maastricht B.V. is een instelling voor persoonlijke verzorging, verpleging en begeleiding als bedoeld in artikel 1.2 van het Uitvoeringsbesluit WTZi onder 17, 18 en 19.</text:p>
      <text:p text:style-name="ifm_p_mt.3.7mm_ifm">Bij beschikking van 26 maart 2019 met kenmerk CIBG TZi 27670.2, is Lyveta B.V., Amstelveenseweg 500, 1081 KL Amsterdam, statutair gevestigd in Amsterdam,op grond van artikel 5, eerste lid, van de WTZi toegelaten. Lyveta B.V. is een instelling voor persoonlijke verzorging, verpleging en begeleiding als bedoeld in artikel 1.2 van het Uitvoeringsbesluit WTZi onder 17, 18 en 19.</text:p>
      <text:p text:style-name="ifm_p_mt.3.7mm_ifm">Bij beschikking van 26 maart 2019 met kenmerk CIBG TZi 27705.3, is Sunflower Healthcare B.V., Zijpe 7, 3086 HZ Rotterdam, statutair gevestigd in Rotterdam op grond van artikel 5, eerste lid, van de WTZi toegelaten. Sunflower Healthcare B.v. is een instelling voor persoonlijke verzorging, verpleging, begeleiding als bedoeld in artikel 1.2 van het Uitvoeringsbesluit WTZi onder 17, 18, 19</text:p>
      <text:p text:style-name="ifm_p_mt.3.7mm_ifm">Bij beschikking van 26 maart 2019 met kenmerk CIBG TZi 27715.2 is Al Salam Zorg B.V.,Thomas van Aquinostraat 10, 7323JB Apeldoorn, statutair gevestigd in Apeldoorn op grond van artikel 5, eerste lid, van de WTZi toegelaten. Al Salam Zorg B.V. is een instelling voor persoonlijke verzorging, verpleging, begeleiding, als bedoeld in artikel 1.2 van het Uitvoeringsbesluit WTZi onder 17, 18, 19.</text:p>
      <text:p text:style-name="ifm_p_mt.3.7mm_ifm">Bij beschikking van 26 maart 2019 met kenmerk CIBG TZi 27783.2, is Magdalena Care (éénmanszaak), Voorthuizenstraat 12, 1106 DK Amsterdam op grond van artikel 5, eerste lid, van de WTZi toegelaten. Magdalena Care (éénmanszaak) is een instelling voor persoonlijke verzorging, verpleging, begeleiding als bedoeld in artikel 1.2 van het Uitvoeringsbesluit WTZi onder 17, 18 en 19.</text:p>
      <text:p text:style-name="ifm_p_mt.3.7mm_ifm">Bij beschikking van 26 maart 2019 met kenmerk CIBG TZi 27909.1, is MediAnaCare, Koetsierbaan 407, 1315 SX Almere, statutair gevestigd in Almere op grond van artikel 5, eerste lid, van de WTZi toegelaten. MediAnaCare is een instelling voor persoonlijke verzorging, verpleging, begeleiding, als bedoeld in artikel 1.2 van het Uitvoeringsbesluit WTZi onder 17, 18, 19.</text:p>
      <text:p text:style-name="ifm_p_mt.3.7mm_ifm">Bij beschikking van 26 maart 2019 met kenmerk CIBG TZi 27913.1, is de toelating van Steffies Particuliere Zorg B.V., Bolwerkplein 8B, 8701 XE Bolsward, statutair gevestigd in Bolsward, ingetrokken.</text:p>
      <text:p text:style-name="ifm_p_mt.3.7mm_ifm">Bij beschikking van 26 maart 2019 met kenmerk CIBG TZi 27914.1, is de toelating van Yazicizorg (C.V), Rielerweg 127, 7416 ZD Deventer ingetrokken.</text:p>
      <text:p text:style-name="ifm_p_mt.3.7mm_ifm">Bij beschikking van 26 maart 2019 met kenmerk CIBG TZi 27917.1, is de toelating van Stichtingh Zorg Almere, Josephine Bakerstraat 3, 1311 GB Almere, statutair gevestigd in Almere ingetrokken.</text:p>
      <text:p text:style-name="ifm_p_mt.3.7mm_ifm">Bij beschikking van 26 maart 2019 met kenmerk CIBG TZi 27918.1, is de toelating van Salus Zorg B.V., Munsterstraat 10, 7543 ZP Enschede, statutair gevestigd in Enschede, ingetrokken.</text:p>
      <text:p text:style-name="ifm_p_mt.3.7mm_ifm">Bij beschikking van 16 november 2016 met kenmerk CIBG / TZi 22925.1, is de toelating van Bandilanti/Paralante/Forwards-Thuiszorg, Brisselkerkstraat 9 2, 1069 ZK Amsterdam gewijzigd. Bandilanti/Paralante/Forwards-Thuiszorg is een instelling voor persoonlijke verzorging, verpleging en begeleiding als bedoeld in artikel 1.2 van het Uitvoeringsbesluit WTZi onder 17, 18 en 19.</text:p>
      <text:p text:style-name="ifm_p_mt.3.7mm_ifm">Bij beschikking van 8 april 2019 met kenmerk CIBG TZi 27880.1, is Zorgsloperij De Kans (eenmanszaak), James Wattstraat 18 a, 8912 AS Leeuwarden, op grond van artikel 5, eerste lid, van de WTZi toegelaten. Zorgsloperij De Kans is een instelling voor begeleiding als bedoeld in artikel 1.2 van het Uitvoeringsbesluit WTZi onder 19.</text:p>
      <text:p text:style-name="ifm_p_mt.3.7mm_ifm">Bij beschikking van 2 april 2018 met kenmerk CIBG TZi 27910.2 is de toelating van Apollis Sociaal Maatschappelijk Dienstverlening &amp; Zorg (eenmanszaak), Heidebloemstraat 28-D, 6533 SP Nijmegen,op grond van artikel 5, eerste lid, van de WTZi toegelaten. is de toelating van Apollis Sociaal Maatschappelijk Dienstverlenging &amp; Zorg is een instelling voor persoonlijke verzorging, verpleging, als bedoeld in artikel 1.2 van het Uitvoeringsbesluit WTZi onder 17, 18.</text:p>
      <text:p text:style-name="ifm_p_mt.3.7mm_ifm">Bij beschikking van 2 april 2019 met kenmerk CIBG TZi 27714.1, is Stichting Medisch Specialistische Zorg, Lisdoddestraat 28, 1441 NN Purmerend, statutair gevestigd in Purmerend, op grond van artikel 5, eerste lid, van de WTZi toegelaten. Stichting Medisch Specialistische Zorg is een instelling voor medisch specialistische zorg als bedoeld in artikel 1.2 van het Uitvoeringsbesluit WTZi onder 1.</text:p>
      <text:p text:style-name="ifm_p_mt.3.7mm_ifm">Bij beschikking van 2 april 2019 met kenmerk CIBG TZi 27281.4, is WOC Almere B.V., Churchillweg 92, 1314 RJ Almere, statutair gevestigd in Almere, op grond van artikel 5, eerste lid, van de WTZi toegelaten. WOC Almere B.V. is een instelling voor persoonlijke verzorging en verpleging als bedoeld in artikel 1.2 van het Uitvoeringsbesluit WTZi onder 17 en 18.</text:p>
      <text:p text:style-name="ifm_p_mt.3.7mm_ifm">Bij beschikking van 1 april 2019 met kenmerk CIBG TZi 27482.6, is Woonvorm Care for You B.V., Landbouwstraat 19, 9648 GA Wildervank, statutair gevestigd in Wildervank, op grond van artikel 5, eerste lid, van de WTZi toegelaten. Woonvorm Care for You B.V. is een instelling voor persoonlijke verzorging, verpleging en begeleiding als bedoeld in artikel 1.2 van het Uitvoeringsbesluit WTZi onder 17, 18 en 19.</text:p>
      <text:p text:style-name="ifm_p_mt.3.7mm_ifm">Bij beschikking van 2 april 2019 met kenmerk CIBG TZi 27485.2, is Psychologenpraktijk De Vaart B.V., Vaart Z.Z. 39, 9401 GG Assen, statutair gevestigd in Assen, op grond van artikel 5, eerste lid, van de WTZi toegelaten. Psychologenpraktijk De Vaart B.V. is een instelling voor medisch specialistische zorg, als bedoeld in artikel 1.2 van het Uitvoeringsbesluit WTZi onder 1.</text:p>
      <text:p text:style-name="ifm_p_mt.3.7mm_ifm">Bij beschikking van 2 april 2019 met kenmerk CIBG TZi 27503.3, is Thuiszorg Anim B.V., Wildenborghstraat 125, 2531 JC Den Haag, statutair gevestigd in Den Haag, op grond van artikel 5, eerste lid, van de WTZi toegelaten. Thuiszorg Anim B.V. is een instelling voor persoonlijke verzorging, verpleging en begeleiding als bedoeld in artikel 1.2 van het Uitvoeringsbesluit WTZi onder 17, 18 en 19.</text:p>
      <text:p text:style-name="ifm_p_mt.3.7mm_ifm">Bij beschikking van 8 april 2019 met kenmerk CIBG TZi 27659.1, is De Zorgtafel B.V., Oosteinderweg 7, 1981 AN Velsen-Zuid, statutair gevestigd in Velsen, op grond van artikel 5, eerste lid, van de WTZi toegelaten. De Zorgtafel B.V. is een instelling voor persoonlijke verzorging en begeleiding als bedoeld in artikel 1.2 van het Uitvoeringsbesluit WTZi onder 17 en 19.</text:p>
      <text:p text:style-name="ifm_p_mt.3.7mm_ifm">Bij beschikking van 1 april 2019 met kenmerk CIBG TZi 27666.2, is Home Instead Thuisservice Noord en Midden Veluwe B.V., Kamperzand 64, 1274 HN Huizen, statutair gevestigd in Harderwijk, op grond van artikel 5, eerste lid, van de WTZi toegelaten. Home Instead Thuisservice Noord en Midden Veluwe B.V. is een instelling voor persoonlijke verzorging en begeleiding als bedoeld in artikel 1.2 van het Uitvoeringsbesluit WTZi onder 17 en 19.</text:p>
      <text:p text:style-name="ifm_p_mt.3.7mm_ifm">Bij beschikking van 8 april 2019 met kenmerk CIBG TZi 27669.3, is Stichting Kind te Paard, Oude Nijkerkerweg 26, 3882 MB Putten, statutair gevestigd in Utrecht op grond van artikel 5, eerste lid, van de WTZi toegelaten. Stichting Kind te Paard is een instelling voor behandeling als bedoeld in artikel 1.2 van het Uitvoeringsbesluit WTZi onder 21.</text:p>
      <text:p text:style-name="ifm_p_mt.3.7mm_ifm">Bij beschikking van 2 april 2019 met kenmerk CIBG TZi 27714.1, is Stichting Medisch Specialistische Zorg, Lisdoddestraat 28, 1441 NN Purmerend, statutair gevestigd in Purmerend, op grond van artikel 5, eerste lid, van de WTZi toegelaten. Stichting Medisch Specialistische Zorg is een instelling voor medisch specialistische zorg als bedoeld in artikel 1.2 van het Uitvoeringsbesluit WTZi onder 1.</text:p>
      <text:p text:style-name="ifm_p_mt.3.7mm_ifm">Bij beschikking van 1 april 2019 met kenmerk CIBG TZi 27748.1, is Wijkzorg Beter Thuis B.V., J.M. den Uylstraat 65, 1067 VZ Amsterdam, statutair gevestigd in Amsterdam, op grond van artikel 5, eerste lid, van de WTZi toegelaten. Wijkzorg Beter Thuis B.V. is een instelling voor persoonlijke verzorging, verpleging en begeleiding als bedoeld in artikel 1.2 van het Uitvoeringsbesluit WTZi onder 17, 18 en 19.</text:p>
      <text:p text:style-name="ifm_p_mt.3.7mm_ifm">Bij beschikking van 2 april 2019 met kenmerk CIBG TZi 27754.1, is Ebony Thuiszorg B.V., Laan van Wateringse Veld 330, 2548 CJ Den Haag, statutair gevestigd in Den Haag, op grond van artikel 5, eerste lid, van de WTZi toegelaten. Ebony Thuiszorg B.V. is een instelling voor persoonlijke verzorging, verpleging en begeleiding als bedoeld in artikel 1.2 van het Uitvoeringsbesluit WTZi onder 17, 18 en 19.</text:p>
      <text:p text:style-name="ifm_p_mt.3.7mm_ifm">Bij beschikking van 29 maart 2019 met kenmerk CIBG TZi 27765.1, is Stichting Flevo MKA Implant, Middendreef 273, 8233 GT Lelystad, statutair gevestigd in Lelystad, op grond van artikel 5, eerste lid, van de WTZi toegelaten. Stichting Flevo MKA Implant is een instelling voor medisch specialistische zorg als bedoeld in artikel 1.2 van het Uitvoeringsbesluit WTZi onder 1.</text:p>
      <text:p text:style-name="ifm_p_mt.3.7mm_ifm">Bij beschikking van 2 april 2019 met kenmerk CIBG TZi 27770.1, is Alba Cura B.V., Jarmuiden 30, Unit E, 1046 AD statutair gevestigd in Amsterdam, op grond van artikel 5, eerste lid, van de WTZi toegelaten. Alba Cura B.V. is een instelling voor persoonlijke verzorging, verpleging, begeleiding en behandeling als bedoeld in artikel 1.2 van het Uitvoeringsbesluit WTZi onder 17, 18, 19 en 21.</text:p>
      <text:p text:style-name="ifm_p_mt.3.7mm_ifm">Bij beschikking van 2 april 2019 met kenmerk CIBG TZi 27777.2, is Zorg Op Dreef, vof, Mendes da Costalaan 68, 3431AB Nieuwegein op grond van artikel 5, eerste lid, van de WTZi toegelaten. Zorg Op Dreef is een instelling voor persoonlijke verzorging, verpleging, begeleiding, als bedoeld in artikel 1.2 van het Uitvoeringsbesluit WTZi onder 17, 18, 19.</text:p>
      <text:p text:style-name="ifm_p_mt.3.7mm_ifm">Bij beschikking van 1 april 2019 met kenmerk CIBG TZi 27791.1 is BY Zorg (eenmanszaak), 1e Hugo de Grootstraat 13 E 3, 1052 KL Amsterdam, op grond van artikel 5, eerste lid, van de WTZi toegelaten. BY Zorg is een instelling voor begeleiding als bedoeld in artikel 1.2 van het Uitvoeringsbesluit WTZi onder 19.</text:p>
      <text:p text:style-name="ifm_p_mt.3.7mm_ifm">Bij beschikking van 8 april 2019 met kenmerk CIBG TZi 27857.1, is Neocura B.V., Thomas a Kempislaan 102- 7, 6822 LS ARNHEM, statutair gevestigd in Eindhoven op grond van artikel 5, eerste lid, van de WTZi toegelaten. Neocura B.V. is een instelling voor begeleiding als bedoeld in artikel 1.2 van het Uitvoeringsbesluit WTZi onder 19.</text:p>
      <text:p text:style-name="ifm_p_mt.3.7mm_ifm">Bij beschikking van 8 april 2019 met kenmerk CIBG TZi 27858.1, is Thuiszorg At The Promis B.V., Bieslookstraat 31 -1, 9731 HH GRONINGEN, statutair gevestigd in Groningen op grond van artikel 5, eerste lid, van de WTZi toegelaten. Thuiszorg At The Promis B.V. is een instelling voor persoonlijke verzorging, verpleging, begeleiding, als bedoeld in artikel 1.2 van het Uitvoeringsbesluit WTZi onder 17, 18, 19.</text:p>
      <text:p text:style-name="ifm_p_mt.3.7mm_ifm">Bij beschikking van 2 april 2019 met kenmerk CIBG TZi 27862.2, is Florya Thuiszorg, Josephstraat 64-B, 3014 TS Rotterdam, statutair gevestigd in Rotterdam op grond van artikel 5, eerste lid, van de WTZi toegelaten. Florya Thuiszorg is een instelling voor persoonlijke verzorging, verpleging en begeleiding als bedoeld in artikel 1.2 van het Uitvoeringsbesluit WTZi onder 17, 18 en 19.</text:p>
      <text:p text:style-name="ifm_p_mt.3.7mm_ifm">Bij beschikking van 8 april 2019 met kenmerk CIBG TZi 27880.1, is Zorgsloperij De Kans (eenmanszaak), James Wattstraat 18 a, 8912 AS Leeuwarden, op grond van artikel 5, eerste lid, van de WTZi toegelaten. Zorgsloperij De Kans is een instelling voor begeleiding als bedoeld in artikel 1.2 van het Uitvoeringsbesluit WTZi onder 19.</text:p>
      <text:p text:style-name="ifm_p_mt.3.7mm_ifm">Bij beschikking van 1 april 2019 met kenmerk CIBG TZi 27900.1, is de toelating van Maatschap Zorgboerderij Groot Kootwijk, Van Amerongenweg 9, 3771 LM Barneveld, ingetrokken.</text:p>
      <text:p text:style-name="ifm_p_mt.3.7mm_ifm">Bij beschikking van 2 april 2019 met kenmerk CIBG TZi 27905.1, is Melisa Thuiszorg, eenmanszaak, Bruningweg 23, 6827 BM Arnhem, op grond van artikel 5, eerste lid, van de WTZi toegelaten. Melisa Thuiszorg is een instelling voor persoonlijke verzorging, begeleiding, als bedoeld in artikel 1.2 van het Uitvoeringsbesluit WTZi onder 17, 19.</text:p>
      <text:p text:style-name="ifm_p_mt.3.7mm_ifm">Bij beschikking van 2 april 2018 met kenmerk CIBG TZi 27910.2 is de toelating van Apollis Sociaal Maatschappelijk Dienstverlening &amp; Zorg (eenmanszaak), Heidebloemstraat 28-D, 6533 SP Nijmegen,op grond van artikel 5, eerste lid, van de WTZi toegelaten. is de toelating van Apollis Sociaal Maatschappelijk Dienstverlenging &amp; Zorg is een instelling voor persoonlijke verzorging, verpleging, als bedoeld in artikel 1.2 van het Uitvoeringsbesluit WTZi onder 17, 18.</text:p>
      <text:p text:style-name="ifm_p_mt.3.7mm_ifm">Bij beschikking van 1 april 2019 met kenmerk CIBG TZi 27921.1, is de toelating van Triversum, Kinder- en Jeugdpsychiatrie, Kees Boekestraat 5, 1817 EZ Alkmaar, statutair gevestigd in Alkmaar, ingetrokken.</text:p>
      <text:p text:style-name="ifm_p_mt.3.7mm_ifm">Bij beschikking van 2 april 2019 met kenmerk CIBG TZi 27927.1 is de toelating van Fluks|zorg (eenmanszaak), Rhijnvelt 30, 6932 PG Westervoort, ingetrokken.</text:p>
      <text:p text:style-name="ifm_p_mt.3.7mm_ifm">Bij beschikking van 2 april 2019 met kenmerk CIBG TZi 27928.1, is de toelating van Venocare (VOF), Horst 10, 5501 DN Veldhoven, gewijzigd. Venocare is een instelling voor medisch specialistische zorg als bedoeld in artikel 1.2 van het Uitvoeringsbesluit WTZi onder 1.</text:p>
      <text:p text:style-name="ifm_p_mt.3.7mm_ifm">Bij beschikking van 1 april 2019 met kenmerk CIBG TZi 27929.1, is Merwe Care (eenmanszaak), Peursumweg 111, 3381 KV Giessenburg, op grond van artikel 5, eerste lid, van de WTZi toegelaten. Merwe Care is een instelling voor persoonlijke verzorging en begeleiding als bedoeld in artikel 1.2 van het Uitvoeringsbesluit WTZi onder 17 en 19.</text:p>
      <text:p text:style-name="ifm_p_mt.3.7mm_ifm">Bij beschikking van 2 april 2019 met kenmerk CIBG TZi 27932.1, is Cordis thuiszorg B.V., Schouwinkstraat 42, 7531 AJ Enschede, statutair gevestigd in Enschede op grond van artikel 5, eerste lid, van de WTZi toegelaten. Cordis thuiszorg B.V. is een instelling voor persoonlijke verzorging en verpleging als bedoeld in artikel 1.2 van het Uitvoeringsbesluit WTZi onder 17 en 18.</text:p>
      <text:p text:style-name="ifm_p_mt.3.7mm_ifm">Bij beschikking van 2 april 2019 met kenmerk CIBG TZi 27933.1, is Ay Thuiszorg, eenmanszaak, Melis Stokelaan 263, 2533 CT Den Haag, op grond van artikel 5, eerste lid, van de WTZi toegelaten. Ay Thuiszorg, is een instelling voor persoonlijke verzorging, verpleging, begeleiding als bedoeld in artikel 1.2 van het Uitvoeringsbesluit WTZi onder 17, 18, 19.</text:p>
      <text:p text:style-name="ifm_p_mt.3.7mm_ifm">Bij beschikking van 2 april 2019 met kenmerk CIBG TZi 27940.1, is Cordis zorg B.V., Schouwinkstraat 42, 7531 AJ Enschede, statutair gevestigd in Enschede op grond van artikel 5, eerste lid, van de WTZi toegelaten. Cordis zorg B.V. is een instelling voor persoonlijke verzorging, verpleging en begeleiding als bedoeld in artikel 1.2 van het Uitvoeringsbesluit WTZi onder 17, 18 en 19.</text:p>
      <text:p text:style-name="ifm_p_mt.3.7mm_ifm">Bij beschikking van 2 april 2019 met kenmerk CIBG TZi 27944.1, is de toelating van Stichting Amsterdam Clinics, Achillesstraat 85, 1076 PX Amsterdam, statutair gevestigd in Amsterdam, gewijzigd. Stichting Amsterdam Clinics is een instelling voor medisch specialistische zorg als bedoeld in artikel 1.2 van het Uitvoeringsbesluit WTZi onder 1.</text:p>
      <text:p text:style-name="ifm_p_mt.3.7mm_ifm">Bij beschikking van 1 april 2019 met kenmerk CIBG TZi 27946.1, is de toelating van Stichting de Roze Zorg, Verlengde Houtrakgracht 379, 3544 EC Utrecht, statutair gevestigd in Utrecht, ingetrokken.</text:p>
      <text:p text:style-name="ifm_p_mt.3.7mm_ifm">Bij beschikking van 8 april 2019 met kenmerk CIBG TZi 27954.1, is Sabr Zorg, vof, Waterhoenstraat 8, 3312 RS DORDRECHT, op grond van artikel 5, eerste lid, van de WTZi toegelaten. Sabr Zorg is een instelling voor persoonlijke verzorging, verpleging, begeleiding, als bedoeld in artikel 1.2 van het Uitvoeringsbesluit WTZi onder 17, 18, 19.</text:p>
      <text:p text:style-name="ifm_p_mt.3.7mm_ifm">Bij beschikking van 2 april 2019 met kenmerk CIBG TZi 27955.1, is de toelating van Zorggroep Valide B.V., Vlaardingestraat 47, 1324 LB Almere, statutair gevestigd in Almere gewijzigd. Zorggroep Valide B.V., is een instelling voor persoonlijke verzorging, verpleging, begeleiding, als bedoeld in artikel 1.2 van het Uitvoeringsbesluit WTZi onder 17, 18, 19.</text:p>
      <text:p text:style-name="ifm_p_mt.3.7mm_ifm">Bij beschikking van 2 april 2019 met kenmerk CIBG TZi 27956.1, is de toelating van Stichting Welzorg Brabant, Kronenburgsingel 525, P/a KvK, 6831 GM ARNHEM statutair gevestigd in Delft gewijzigd. Stichting Welzorg Brabant is een instelling voor medisch specialistische zorg als bedoeld in artikel 1.2 van het Uitvoeringsbesluit WTZi onder 1.</text:p>
      <text:p text:style-name="ifm_p_mt.3.7mm_ifm">Bij beschikking van 2 april 2019 met kenmerk CIBG TZi 27957.1, is de toelating van Coöperatieve Vereniging Thuis &amp; Veilig U.A., Antwerpseweg 7, 2803PB Gouda, statutair gevestigd in Gouda, ingetrokken.</text:p>
      <text:p text:style-name="ifm_p_mt.3.7mm_ifm">Bij beschikking van 2 april 2019 met kenmerk CIBG TZi 27958.1, is de toelating van Stichting Maatschappelijke Dienstverlening Amsterdam Zuidoost en Diemen, Karspeldreef 1009, 11O4 SE Amsterdam, statutair gevestigd in Amsterdam ingetrokken.</text:p>
      <text:p text:style-name="ifm_p_mt.3.7mm_ifm">Bij beschikking van 8 april 2019 met kenmerk CIBG TZi 27961.1, is de toelating van neuroCare Group Groningen B.V., SchweitzerLaan 2, 9728 NP Groningen, statutair gevestigd in Groningen, gewijzigd. neuroCare Group Groningen B.V. is een instelling voor medisch specialistische zorg als bedoeld in artikel 1.2 van het Uitvoeringsbesluit WTZi onder 1.</text:p>
      <text:p text:style-name="ifm_p_mt.3.7mm_ifm">Bij beschikking van 8 april 2019 met kenmerk CIBG TZi 27914.1, is Passie in Zorg B.V., Melkweg 77, 1251 PR Laren, statutair gevestigd in Laren op grond van artikel 5, eerste lid, van de WTZi toegelaten. Passie in Zorg B.V. is een instelling voor persoonlijke verzorging, verpleging, begeleiding als bedoeld in artikel 1.2 van het Uitvoeringsbesluit WTZi onder 17, 18, 19.</text:p>
      <text:p text:style-name="ifm_p_mt.3.7mm_ifm">Bij beschikking van 8 april 2019 met kenmerk CIBG TZi 27966.1 is de toelating van Stichting Huis vol Compassie, Dorpsstraat 152, 1689 GG Zwaag, statutair gevestigd in Spierdijk, ingetrokken.</text:p>
      <text:p text:style-name="ifm_p_mt.3.7mm_ifm">Bij beschikking van 8 april 2019 met kenmerk CIBG TZi 27967.1, is de toelating van MoniCare Thuis in Zorg B.V., Schoolstraat 3, 6911 AX Pannerden, statutair gevestig in Pannerden, ingetrokken.</text:p>
      <text:p text:style-name="ifm_p_mt.3.7mm_ifm">Bij beschikking van 8 april 2019 met kenmerk CIBG TZi 27968.1, is Thuiszorg De Laak B.V., Jonckbloetplein 88, 2523 AV Den Haag, statutair gevestigd in Den Haag, op grond van artikel 5, eerste lid, van de WTZi toegelaten. Thuiszorg De Laak B.V. is een instelling voor persoonlijke verzorging, verpleging en begeleiding als bedoeld in artikel 1.2 van het Uitvoeringsbesluit WTZi onder 17, 18 en 19.</text:p>
      <text:p text:style-name="ifm_p_mt.3.7mm_ifm">Bij beschikking van 8 april 2019 met kenmerk CIBG TZi 27970.1, is Adoria Groep B.V., Koningsweg 2, 3582 GE Utrecht, statutair gevestigd in Utrecht, op grond van artikel 5, eerste lid, van de WTZi toegelaten. Adoria Groep B.V. is een instelling voor persoonlijke verzorging, verpleging en begeleiding als bedoeld in artikel 1.2 van het Uitvoeringsbesluit WTZi onder 17, 18 en 19.</text:p>
      <text:p text:style-name="ifm_p_mt.3.7mm_ifm">Bij beschikking van 8 april 2019 met kenmerk CIBG TZi 27973.1, is de toelating van Stichting Zorgstad Nederland, Meer en Vaart 2, 1068 ZZ Amsterdam, statutair gevestigd in Amsterdam ingetrokken.</text:p>
      <text:p text:style-name="ifm_p_mt.3.7mm_ifm">Bij beschikking van 2 april 2019 met kenmerk CIBG TZi 27974.1, is de toelating van Viellevoye, eenmanszaak, Middenweg 20, 1764 KM BREEZAND, ingetrokken.</text:p>
      <text:p text:style-name="ifm_p_mt.3.7mm_ifm">Bij beschikking van 2 april 2019 met kenmerk CIBG TZi 27975.1, is de toelating van Bandilanti/Paralante/Forwards-Thuiszorg, eenmanszaak, Brisselkerkstraat 9-2hg, 1069 ZK Amsterdam ingetrokken.</text:p>
      <text:p text:style-name="ifm_p_mt.3.7mm_ifm">Bij beschikking van 8 april 2019 met kenmerk CIBG TZi 27976.1, is de toelating van AtlantisZorg Stichting voor mens en welzijn, Sint Josephstraat 76, 5104 EG Dongen, statutair gevestigd in Dongen ingetrokken.</text:p>
      <text:p text:style-name="ifm_p_mt.3.7mm_ifm">Bij beschikking van 8 april 2019 met kenmerk CIBG TZi 27977.1, is de toelating van MinT Thuiszorg (V.O.F.), Haringpakkersstraat 69, 3026 TB Rotterdamgewijzigd. MinT Thuiszorg (V.O.F.) is een instelling voor persoonlijke verzorging, verpleging en begeleiding als bedoeld in artikel 1.2 van het Uitvoeringsbesluit WTZi onder 17, 18 en 19.</text:p>
      <text:p text:style-name="ifm_p_mt.3.7mm_ifm">Bij beschikking van 8 april 2019 met kenmerk CIBG TZi 27979.1, is Ocura Gooi en Vechtstreek B.V., Rokerijweg 12, 2.02, 1271 AH Huizen, statutair gevestigd in Huizen op grond van artikel 5, eerste lid, van de WTZi toegelaten. Ocura Gooi en Vechtstreek B.V. is een instelling voor begeleiding als bedoeld in artikel 1.2 van het Uitvoeringsbesluit WTZi onder 19.</text:p>
      <text:p text:style-name="ifm_p_mt.3.7mm_ifm">Bij beschikking van 8 april 2019 met kenmerk CIBG TZi 27983.1 is Cura Integra, Hondiusstraat 7 -2, 1056 DK Amsterdam, op grond van artikel 5, eerste lid, van de WTZi toegelaten. Cura Integra is een instelling voor persoonlijke verzorging, begeleiding, als bedoeld in artikel 1.2 van het Uitvoeringsbesluit WTZi onder 17, 19.</text:p>
      <text:p text:style-name="ifm_p_mt.3.7mm_ifm">Bij beschikking van 8 april 2019 met kenmerk CIBG TZi 27984.1, is de toelating van onderdeel van Zorggroep De Stellingwerven B.V., Meulewiek 2, 8391LB Noordwolde, statutair gevestigd in Wolvega ingetrokken.</text:p>
      <text:p text:style-name="ifm_p_mt.3.7mm_ifm">Bij beschikking van 15 april 2019 met kenmerk CIBG TZi 27706.1, is GGZ Interventie B.V., Walgang 9, 1411 LL NAARDEN, statutair gevestigd in Naarden op grond van artikel 5, eerste lid, van de WTZi toegelaten. GGZ Interventie B.V. is een instelling voor medisch specialistische zorg, begeleiding als bedoeld in artikel 1.2 van het Uitvoeringsbesluit WTZi onder 1 en 19.</text:p>
      <text:p text:style-name="ifm_p_mt.3.7mm_ifm">Bij beschikking van 23 april 2019 met kenmerk CIBG TZi 27515.3, is Local Zorg B.V., Spijkermakerstraat 101, 2512 ET 's-Gravenhage, statutair gevestigd in Utrecht, op grond van artikel 5, eerste lid, van de WTZi, toegelaten. Local Zorg B.V. is een instelling voor persoonlijke verzorging, verpleging en begeleiding als bedoeld in artikel 1.2 van het Uitvoeringsbesluit WTZi onder 17, 18 en 19.</text:p>
      <text:p text:style-name="ifm_p_mt.3.7mm_ifm">Bij beschikking van 23 april 2019 met kenmerk CIBG TZi 27649.3, is Azalea Zorg B.V., Katschiplaan 166, 2496 ZN 's-Gravenhage, statutair gevestigd in 's-Gravenhage, op grond van artikel 5, eerste lid, van de WTZi toegelaten. Azalea Zorg B.V. is een instelling voor persoonlijke verzorging, verpleging en begleiding als bedoeld in artikel 1.2 van het Uitvoeringsbesluit WTZi onder 17, 18 en 19.</text:p>
      <text:p text:style-name="ifm_p_mt.3.7mm_ifm">Bij beschikking van 25 april 2019 met kenmerk CIBG TZi 27713.2, is Pura Vida Thuiszorg B.V., Stavorenweg 8, 2803 PT Gouda, statutair gevestigd in 's-Gravenhage op grond van artikel 5, eerste lid, van de WTZi toegelaten. Pura Vida Thuiszorg B.V. is een instelling voor persoonlijke verzorging, verpleging en begeleiding als bedoeld in artikel 1.2 van het Uitvoeringsbesluit WTZi onder 17, 18 en 19.</text:p>
      <text:p text:style-name="ifm_p_mt.3.7mm_ifm">Bij beschikking van 23 april 2019 met kenmerk CIBG TZi 27728.2, is Het Vertrouwde dorp Houten B.V., Riddersborch 51, 3992 BH Houten, statutair gevestigd in Houten op grond van artikel 5, eerste lid, van de WTZi toegelaten. Het Vertrouwde dorp Houten B.V. is een instelling voor persoonlijke verzorging, verpleging en begeleiding als bedoeld in artikel 1.2 van het Uitvoeringsbesluit WTZi onder 17, 18 en 19.</text:p>
      <text:p text:style-name="ifm_p_mt.3.7mm_ifm">Bij beschikking van 30 april 2019 met kenmerk CIBG TZi 27741.2, is Tree of Life Zorg B.V., Berberisstraat 20 1, 1032 EM Amsgterdam, statutair gevestigd in Amstelveen, op grond van artikel 5, eerste lid, van de WTZi toegelaten. Tree of Life Zorg B.V. is een instelling voor persoonlijke verzorging, verpleging en begeleiding als bedoeld in artikel 1.2 van het Uitvoeringsbesluit WTZi onder 17, 18 en 19.</text:p>
      <text:p text:style-name="ifm_p_mt.3.7mm_ifm">Bij beschikking van 23 april 2019 met kenmerk CIBG TZi 27744.2, is Serenity GGZ B.V., Capucijnenweg 9, 6286 BA Wittem, statutair gevestigd in Maastricht, op grond van artikel 5, eerste lid, van de WTZi toegelaten. Serenity GGZ B.V. is een instelling voor medisch specialistische zorg als bedoeld in artikel 1.2 van het Uitvoeringsbesluit WTZi onder 1.</text:p>
      <text:p text:style-name="ifm_p_mt.3.7mm_ifm">Bij beschikking van 23 april 2019 met kenmerk CIBG TZi 27751.2, is de toelating van Allerzorg B.V., Kasteel 4, 3441 BZ Woerden, statutair gevestigd in Woerden, gewijzigd. Allerzorg B.V. is een instelling voor medisch specialistische zorg, persoonlijke verzorging, verpleging en begeleiding als bedoeld in artikel 1.2 van het Uitvoeringsbesluit WTZi onder 1, 17, 18 en 19.</text:p>
      <text:p text:style-name="ifm_p_mt.3.7mm_ifm">Bij beschikking van 23 april 2019 met kenmerk CIBG TZi 27771.1, is Stichting Zorgcentrum Midlife, Parallelweg 254, 2525 NN 's-Gravenhage, statutair gevestigd in 's-Gravenhage op grond van artikel 5, eerste lid, van de WTZi toegelaten. Stichting Zorgcentrum Midlife is een instelling voor persoonlijke verzorging, verpleging en begeleiding als bedoeld in artikel 1.2 van het Uitvoeringsbesluit WTZi onder 17, 18 en 19.</text:p>
      <text:p text:style-name="ifm_p_mt.3.7mm_ifm">Bij beschikking van 29 april 2019 met kenmerk CIBG TZi 27865.3 is de toelating van Veritas Zorg B.V., Eindsestraat 3, 5439 NH Linden, statutair gevestigd in Raalte, gewijzigd. Veritas Zorg B.V. is een instelling voor persoonlijke verzorging, verpleging en begeleiding als bedoeld in artikel 1.2 van het Uitvoeringsbesluit WTZi onder 17, 18 en 19.</text:p>
      <text:p text:style-name="ifm_p_mt.3.7mm_ifm">Bij beschikking van 23 april 2019 met kenmerk CIBG TZi 27902.1, is Thuiszorg De Levensboom (v.o.f.), Haarlemmerstraatweg 79, 1165 MK Halfweg, op grond van artikel 5, eerste lid, van de WTZi toegelaten. Thuiszorg De Levensboom is een instelling voor persoonlijke verzorging en begeleiding als bedoeld in artikel 1.2 van het Uitvoeringsbesluit WTZi onder 17 en 19.</text:p>
      <text:p text:style-name="ifm_p_mt.3.7mm_ifm">Bij beschikking van 30 april 2019 met kenmerk CIBG TZi 27922.2, is de toelating van Vlinder Zorg, vof, Granietgroen 77, 2718 GC Zoetermeer, ingetrokken.</text:p>
      <text:p text:style-name="ifm_p_mt.3.7mm_ifm">Bij beschikking van 23 april 2019 met kenmerk CIBG TZi 27950.2, is Lelie zorgt B.V., IJsselburcht 22, 6825 BP Arnhem, statutair gevestigd in Arnhem op grond van artikel 5, eerste lid, van de WTZi toegelaten. Lelie zorgt B.V. is een instelling voor persoonlijke verzorging, verpleging en begeleiding als bedoeld in artikel 1.2 van het Uitvoeringsbesluit WTZi onder 17, 18 en 19.</text:p>
      <text:p text:style-name="ifm_p_mt.3.7mm_ifm">Bij beschikking van 24 april 2019 met kenmerk CIBG TZi 27963.2 is Nieuwe Start Woonzorg B.V., Tongelresestraat 88, 5613DM Eindhoven, statutair gevestigd in Eindhoven, op grond van artikel 5, eerste lid, van de WTZi toegelaten. Nieuwe Start Woonzorg B.V. is een instelling voor persoonlijke verzorging, begeleiding, als bedoeld in artikel 1.2 van het Uitvoeringsbesluit WTZi onder 17, 19.</text:p>
      <text:p text:style-name="ifm_p_mt.3.7mm_ifm">Bij beschikking van 23 april 2019 met kenmerk CIBG TZi 27965.2, is Kroon Zorg B.V., Marianne Philipsstraat 11H, 1064 EX Amsterdam, statutair gevestigd in Amsterdamop grond van artikel 5, eerste lid, van de WTZi toegelaten. Kroon Zorg B.V. is een instelling voor persoonlijke verzorging en begeleiding als bedoeld in artikel 1.2 van het Uitvoeringsbesluit WTZi onder 17 en 19.</text:p>
      <text:p text:style-name="ifm_p_mt.3.7mm_ifm">Bij beschikking van 23 april 2019 met kenmerk CIBG TZi 27969.2, is Thuiszorg het Pareltje, Vanenburgstraat 6, 6825 GR Arnhem, op grond van artikel 5, eerste lid, van de WTZi toegelaten. Thuiszorg het Pareltje is een instelling voor persoonlijke verzorging, verpleging en begeleiding als bedoeld in artikel 1.2 van het Uitvoeringsbesluit WTZi onder 17, 18 en 19.</text:p>
      <text:p text:style-name="ifm_p_mt.3.7mm_ifm">Bij beschikking van 23 april 2019 met kenmerk CIBG TZi 27980.1, is Sifa Thuiszorg (eenmanszaak), Kalvermarkt 16B, 2511 CB Den Haag op grond van artikel 5, eerste lid, van de WTZi toegelaten. Sifa Thuiszorg is een instelling voor persoonlijke verzorging, verpleging en begeleiding als bedoeld in artikel 1.2 van het Uitvoeringsbesluit WTZi onder 17, 18 en 19.</text:p>
      <text:p text:style-name="ifm_p_mt.3.7mm_ifm">Bij beschikking van 29 april 2019 met kenmerk CIBG TZi 27982.1, is De Samengroei Zorg en Begeleiding B.V., Bekweg 2A, Zelhem, statutair gevestigd in Zelhem, op grond van artikel 5, eerste lid, van de WTZi toegelaten. De Samengroei Zorg en Begeleiding B.V. is een instelling voor begeleiding als bedoeld in artikel 1.2 van het Uitvoeringsbesluit WTZi onder 19.</text:p>
      <text:p text:style-name="ifm_p_mt.3.7mm_ifm">Bij beschikking van 23 april 2019 met kenmerk CIBG TZi 28023.1 is de toelating van Activiteitencentrum Atelier de Tuinkamer (eenmanszaak), Den Heuvel 12, 5688 EM Oirschot, ingetrokken.</text:p>
      <text:p text:style-name="ifm_p_mt.3.7mm_ifm">Bij beschikking van 23 april 2019 met kenmerk CIBG TZi 28024.1, is Begin2Care (eenmanszaak), Zonneoord 136, 2544 KJ Den Haag op grond van artikel 5, eerste lid, van de WTZi toegelaten. Begin2Care is een instelling voor persoonlijke verzorging, verpleging en begeleiding als bedoeld in artikel 1.2 van het Uitvoeringsbesluit WTZi onder 17, 18 en 19.</text:p>
      <text:p text:style-name="ifm_p_mt.3.7mm_ifm">Bij beschikking van 24 april 2019 met kenmerk CIBG TZi 28040.1, is de toelating van Residentiële en Ambulante Service en Zorg (RAZ) B.V., Nevelgaarde 54, 3436ZZ Nieuwegein, statutair gevestigd in Schoonhoven gewijzigd. Residentiële en Ambulante Service en Zorg (RAZ) B.V., is een instelling voor persoonlijke verzorging, verpleging, begeleiding, behandeling, als bedoeld in artikel 1.2 van het Uitvoeringsbesluit WTZi onder 17, 18, 19, 21.</text:p>
      <text:p text:style-name="ifm_p_mt.3.7mm_ifm">Bij beschikking van 24 april 2019 met kenmerk CIBG TZi 28042.1, is QuoMD NL B.V., Strawinskylaan 305, 1077 XX AMSTERDAM, statutair gevestigd in Amsterdam, op grond van artikel 5, eerste lid, van de WTZi toegelaten. QuoMD NL B.V. is een instelling voor medisch specialistische zorg als bedoeld in artikel 1.2 van het Uitvoeringsbesluit WTZi onder 1.</text:p>
      <text:p text:style-name="ifm_p_mt.3.7mm_ifm">Bij beschikking van 23 april 2019 met kenmerk CIBG TZi 28055.1, is de toelating van Sanitas Kliniek B.V., Aelbrechtskade 82, 3023 JA Rotterdam, statutair gevestigd in Rotterdam, gewijzigd. Sanitas Kliniek B.V. is een instelling voor medisch specialistische zorg als bedoeld in artikel 1.2 van het Uitvoeringsbesluit WTZi onder 1.</text:p>
      <text:p text:style-name="ifm_p_mt.3.7mm_ifm">Bij beschikking van 15 april 2019 met kenmerk CIBG TZi 28058.1, is de toelating van DMS Zorg B.V., Kalf 188b, 1509 BB Zaandam, statutair gevestigd in Purmerend, DMS Zorg B.V. is een instelling voor persoonlijke verzorging, verpleging en begeleiding als bedoeld in artikel 1.2 van het Uitvoeringsbesluit WTZi onder 17, 18 en 19.</text:p>
      <text:p text:style-name="ifm_p_mt.3.7mm_ifm">Bij beschikking van 23 april 2019 met kenmerk CIBG TZi 28059.1, is de toelating van Elite Human Service B.V., Gijsbrecht van Amstelstraat 263, 1215 CL Hilversum, statutair gevestigd in Amsterdam, gewijzigd. Elite Human Service B.V. is een instelling voor persoonlijke verzorging, verpleging en begeleiding als bedoeld in artikel 1.2 van het Uitvoeringsbesluit WTZi onder 17, 18 en 19.</text:p>
      <text:p text:style-name="ifm_p_mt.3.7mm_ifm">Bij beschikking van 23 april 2019 met kenmerk CIBG TZi 28061.1, is Ariane Zorg (V.O.F.), Marchanthof 25, 1067 ME Amsterdam op grond van artikel 5, eerste lid, van de WTZi toegelaten. Ariane Zorg (V.O.F.) is een instelling voor persoonlijke verzorging, verpleging en begeleiding als bedoeld in artikel 1.2 van het Uitvoeringsbesluit WTZi onder 17, 18 en 19.</text:p>
      <text:p text:style-name="ifm_p_mt.3.7mm_ifm">Bij beschikking van 23 april 2019 met kenmerk CIBG TZi 28063.1 is de toelating van C.V. Woonzorgvoorziening 'de Meerenburgh', Meerenburg 10, 6615 AA Leur, ingetrokken.</text:p>
      <text:p text:style-name="ifm_p_mt.3.7mm_ifm">Bij beschikking van 23 april 2019 met kenmerk CIBG TZi 28064.1, is de toelating van Dag en Nacht Krachtzorg (eenmanszaak), Nijenrodeplantsoen 2, 3554 TS Utrecht, ingetrokken.</text:p>
      <text:p text:style-name="ifm_p_mt.3.7mm_ifm">Bij beschikking van 23 april 2019 met kenmerk CIBG TZi 28065.1 is de toelating van Atelier de Regenboog (eenmanszaak), Bestseweg 44A, 5688 NP Oirschot, ingetrokken.</text:p>
      <text:p text:style-name="ifm_p_mt.3.7mm_ifm">Bij beschikking van 23 april 2019 met kenmerk CIBG TZi 28066.1, is de toelating van Thuiszorg Kardelen B.V., Oldenzaalsestraat 183, 7557 GK Hengelo, statutair gevestigd in Hengelo, gewijzigd. Thuiszorg Kardelen B.V. is een instelling voor persoonlijke verzorging, verpleging en begeleiding als bedoeld in artikel 1.2 van het Uitvoeringsbesluit WTZi onder 17, 18 en 19.</text:p>
      <text:p text:style-name="ifm_p_mt.3.7mm_ifm">Bij beschikking van 23 april 2019 met kenmerk CIBG TZi 28072.1 is de toelating van Innovatie Coöperatie Gezondheid &amp; Zorg U.A., Molengraaffsingel 12, 2629 JD Delft, statutair gevestigd in Delftgewijzigd. Innovatie Coöperatie Gezondheid &amp; Zorg U.A. is een instelling voor medisch specialistische zorg, verpleging, begeleiding en behandeling als bedoeld in artikel 1.2 van het Uitvoeringsbesluit WTZi onder 1, 18, 19 en 21.</text:p>
      <text:p text:style-name="ifm_p_mt.3.7mm_ifm">Bij beschikking van 23 april 2019 met kenmerk CIBG TZi 28074.1, is de toelating van V.O.F. Balanszorg, Jan Kortstraat 52, 9581 BH Musselkanaal, gewijzigd. V.O.F. Balanszorg is een instelling voor persoonlijke verzorging, verpleging en begeleiding als bedoeld in artikel 1.2 van het Uitvoeringsbesluit WTZi onder 17, 18 en 19.</text:p>
      <text:p text:style-name="ifm_p_mt.3.7mm_ifm">Bij beschikking van 29 april 2019 met kenmerk CIBG TZi 28090.1, is de toelating van Stichting SEZO, Ottho Heldringstraat 5, 1066 AZ Amsterdam, statutair gevestigd in Amsterdam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41</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41</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TZI-toelatingen, Centraal Informatiepunt Beroepen Gezondheidszorg (CIBG)</dc:title>
    <meta:user-defined meta:name="OVERHEIDop.Staatscourant/DC.type">Overig</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itle">WTZI-toelatingen, Centraal Informatiepunt Beroepen Gezondheidszorg (CIBG)</meta:user-defined>
    <meta:user-defined meta:name="DCTERMS.W3CDTF/DCTERMS.available">2019-08-01</meta:user-defined>
  </office:meta>
</office:document-meta>
</file>