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7/5410</text:p>
      <text:p text:style-name="ifm_p_mt.3.7mm_ifm">Gelet op het bepaalde in artikel 8:56 van de Algemene wet bestuursrecht deelt de griffier van de Centrale Raad van Beroep mede, dat de behandeling van het geding tussen de erven van D.S. Milbauer te Tilburg en de Raad van bestuur van het Uitvoeringsinstituut werknemersverzekeringen, Adecco Personeelsdiensten B.V. (derde belanghebbende) zal plaatsvinden ter zitting van de Centrale Raad van Beroep.</text:p>
      <text:p text:style-name="ifm_p_mt.3.7mm_ifm">Datum zitting: 12 september 2019</text:p>
      <text:p text:style-name="ifm_p_ifm">Tijdstip zitting: 11.45 uur</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40</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40</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42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40</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08-01</meta:user-defined>
  </office:meta>
</office:document-meta>
</file>