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2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Veranderen van (beschermde sub)brandcompartimentering gebouw 71</text:p>
      <text:p text:style-name="ifm_p_ifm">Aanvraagdatum: 15 mei 2019</text:p>
      <text:p text:style-name="ifm_p_ifm">Besluitdatum: 24 juli 2019</text:p>
      <text:p text:style-name="ifm_p_ifm">Bekendmaking: 24 juli 2019</text:p>
      <text:p text:style-name="ifm_p_ifm">Zaaknummer: 2019/0597</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27</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27</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Groot Heidekamp (40B18) te Arnhem, Inspectie Leefomgeving en Transport</meta:user-defined>
    <meta:user-defined meta:name="DCTERMS.W3CDTF/DCTERMS.available">2019-08-01</meta:user-defined>
    <meta:user-defined meta:name="OVERHEIDop.Ruimtelijkplan/OVERHEIDop.bekendmakingBetreffendePlan"/>
  </office:meta>
</office:document-meta>
</file>