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individuele gehandicaptenparkeerplaats, aan de Ververstraat, Overd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aan de Ververstraat te Overdinkel;</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26 juni 2019 ter openbare kennis is gebracht door publicatie in de Staatscourant;</text:p>
              </text:list-item>
              <text:list-item text:style-override="id1-3-2-2-1-5-9">
                <text:number>•</text:number>
                <text:p text:style-name="al">daarbij kenbaar is gemaakt dat het ontwerpbesluit en daarop betrekking hebbende stukken met ingang van 27 juni 2019, gedurende vier achtereenvolgende weken, ter inzage liggen bij de publieksbalie van de gemeente Losser in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 en waarvan geen gebruik is gemaakt;</text:p>
              </text:list-item>
              <text:list-item text:style-override="id1-3-2-2-1-5-11">
                <text:number>•</text:number>
                <text:p text:style-name="al">derhalve dit besluit op 1 augustus 2019 ter openbare kennis is gebracht door publicatie in de Staatscourant;</text:p>
              </text:list-item>
              <text:list-item text:style-override="id1-3-2-2-1-5-12">
                <text:number>•</text:number>
                <text:p text:style-name="al">daarbij kenbaar is gemaakt dat het besluit en daarop betrekking hebbende stukken, met ingang van 2 augustus 2019, gedurende zes weken ter inzage liggen bij de publieksbalie van de gemeente Losser in het Kultuurhus ’t Lossers Hoes te Losser;</text:p>
              </text:list-item>
              <text:list-item text:style-override="id1-3-2-2-1-5-13">
                <text:number>•</text:number>
                <text:p text:style-name="al">belanghebbenden tevens gewezen zijn op het feit dat vanaf 2 augustus 2019 gedurende zes achtereenvolgende weken een bezwaarschrift tegen dit besluit ingediend kan worden;  </text:p>
              </text:list-item>
            </text:list>
            <text:p text:style-name="common-al">gelet op de Wegenverkeerswet 1994, het Reglement verkeersregels en verkeerstekens 1990 en het Besluit administratieve bepalingen inzake het wegverkeer;   </text:p>
            <text:p text:style-name="common-al">
            <text:span text:style-name="nadrukvet">BESLUIT</text:span>  </text:p>
            <text:p text:style-name="last-al">door plaatsing van verkeersbord model E6 (zijnde gehandicaptenparkeerplaats) overeenkomstig Bijlage 1 van het Reglement verkeersregels en verkeerstekens 1990, een parkeervak nabij pand Ververstraat nr. 49 te Overdinkel aan te duiden als individuel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Losser,</text:span>
            <text:span text:style-name="datum">30 juli 2019</text:span>
          </text:p>
          </text:section>
          <text:section text:name="ondertekening_id1-3-2-3-2">
            <text:p><text:span text:style-name="deze">het college van burgemeester en wethouders van Losser,</text:span></text:p>
            <text:p><text:span text:style-name="deze">namens deze,</text:span></text:p>
          </text:section>
          <text:section text:name="ondertekening_id1-3-2-3-3">
            <text:p><text:span text:style-name="deze">het hoofd van de afdeling Openbare Werken,</text:span></text:p>
          </text:section>
          <text:section text:name="ondertekening_id1-3-2-3-4">
            <text:p><text:span text:style-name="ondertekening_naam">
            <text:span text:style-name="voornaam">J.D. </text:span>
            <text:span text:style-name="achternaam">Ramerman </text:span>
          </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Dit besluit wordt gepubliceerd op <text:span text:style-name="nadrukvet">DONDERDAG 1 AUGUSTUS 2019</text:span> door plaatsing/publicatie in de Staatscourant;</text:p>
          <text:p text:style-name="bezwaarschrift_al">Het besluit ligt met ingang van 2 augustus 2019 voor een periode van zes weken ter inzage bij de publieksbalie van de gemeente Losser in Kultuurhus ’t Lossers hoes  te Losser. Inzage is mogelijk op tijden wanneer het gemeentehuis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 </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2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2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aanwijzen van een individuele gehandicaptenparkeerplaats  - aan de Ververstraat, Over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7298 473331</meta:user-defined>
    <meta:user-defined meta:name="DC.title">Verkeersbesluit, aanwijzen van een individuele gehandicaptenparkeerplaats, aan de Ververstraat, Overdinkel</meta:user-defined>
    <meta:user-defined meta:name="OVERHEID.PostcodeHuisnummer/OVERHEIDop.postcodeHuisnummer">7586</meta:user-defined>
    <meta:user-defined meta:name="OVERHEIDop.straatnaam">Ververstraat</meta:user-defined>
    <meta:user-defined meta:name="OVERHEIDop.woonplaats">Overdinkel</meta:user-defined>
    <meta:user-defined meta:name="DCTERMS.W3CDTF/DCTERMS.available">2019-08-01</meta:user-defined>
    <meta:user-defined meta:name="OVERHEIDop.StcrtID/DC.identifier">stcrt-2019-42725</meta:user-defined>
    <meta:user-defined meta:name="DCTERMS.W3CDTF/OVERHEIDop.jaargang">2019</meta:user-defined>
    <meta:user-defined meta:name="OVERHEIDop.publicationIssue">42725</meta:user-defined>
    <meta:user-defined meta:name="OVERHEIDop.versieInformatie"/>
  </office:meta>
</office:document-meta>
</file>