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winningsvergunning koolwaterstoffen N4, N5 en N8, Ministerie van Economische Zaken en Klimaat</text:h>
      <text:p text:style-name="ifm_p_font.italic_mt.7.4mm_ifm">24 juli 2019</text:p>
      <text:p text:style-name="ifm_p_font.italic_ifm">DGKE-W / 19137629</text:p>
      <text:p text:style-name="ifm_p_mt.3.7mm_ifm">Procesverloop:</text:p>
      <text:p text:style-name="ifm_p_indent.-5mm_mleft.5mm_ifm">–<text:tab/>Oranje Nassau Energie B.V., thans bekend als ONE-Dyas B.V. (hierna ONE-Dyas), en Hansa Hydrocarbons Limited (hierna: Hansa) gezamenlijk zijn houder van de opsporingsvergunning koolwaterstoffen voor de blokken N4, N5 en N8, welke zijn aangegeven op de als bijlage 3 bij de Mijnbouwregeling (hierna: Mbr) gevoegde kaart;</text:p>
      <text:p text:style-name="ifm_p_indent.-5mm_mleft.5mm_ifm">–<text:tab/>ONE-Dyas en Hansa gezamenlijk hebben ingevolge artikel 10, Mijnbouwwet (hierna: Mbw) bij brief van 20 juli 2018 een aanvraag ingediend voor een vergunning voor het winnen van koolwaterstoffen voor eerdergenoemde blokken N4, N5 en N8. De aangevraagde geldigheidsduur van de vergunning bedraagt 30 jaar;</text:p>
      <text:p text:style-name="ifm_p_indent.-5mm_mleft.5mm_ifm">–<text:tab/>Staatstoezicht op de mijnen (hierna: Sodm) heeft op verzoek van de Minister van EZK op 19 oktober 2018 (kenmerk: Sodm/18255830) advies uitgebracht;</text:p>
      <text:p text:style-name="ifm_p_indent.-5mm_mleft.5mm_ifm">–<text:tab/>TNO adviesgroep EZ (hierna: TNO) heeft op verzoek van de Minister van EZK op 25 februari 2019 (kenmerk: AGE 19-10.017) advies uitgebracht;</text:p>
      <text:p text:style-name="ifm_p_indent.-5mm_mleft.5mm_ifm">–<text:tab/>EBN B.V. (hierna: EBN) heeft op verzoek van de Minister van EZK op 28 februari 2019 advies uitgebracht;</text:p>
      <text:p text:style-name="ifm_p_indent.-5mm_mleft.5mm_ifm">–<text:tab/>de Mijnraad is op grond van artikel 105, derde lid, Mbw om advies gevraagd en heeft op 21 mei 2019 advies uitgebracht (kenmerk: MIJR/ 19129572).</text:p>
      <text:p text:style-name="ifm_p_mt.3.7mm_ifm">Gelet op:</text:p>
      <text:p text:style-name="ifm_p_mt.3.7mm_ifm">De artikelen 6, 7, 7a, 9, 9a, 10, 11, eerste tot en met het vierde lid, 12, twee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ONE-Dyas B.V. en Hansa Hydrocarbons Limited wordt een winningsvergunning voor koolwaterstoffen verleend.</text:p>
      <text:h text:style-name="ifm_p_font.bold_mt.5.08mm_page.keep-with-next_ifm" text:outline-level="2">Artikel<text:s/>2<text:s/></text:h>
      <text:p text:style-name="ifm_p_mt.4.23mm_ifm">De vergunning geldt voor de blokken N4, N5 en N8, welke blokken zijn aangegeven op de kaart die als bijlage 3 bij de Mijnbouwregeling is gevoegd.</text:p>
      <text:h text:style-name="ifm_p_font.bold_mt.5.08mm_page.keep-with-next_ifm" text:outline-level="2">Artikel<text:s/>3<text:s/></text:h>
      <text:p text:style-name="ifm_p_mt.4.23mm_ifm">Indien er wijzigingen optreden in de financiële draagkracht van de vergunninghouder om alle eventueel uit de desbetreffende opsporings- en winningsactiviteiten voortvloeiende aansprakelijkheden te dragen, waaronder ten minste wordt verstaan de updates van de Verification of Insurance, deelt de vergunninghouder dit onverwijld schriftelijk mee aan de Minister van Economische Zaken en Klimaat.</text:p>
      <text:h text:style-name="ifm_p_font.bold_mt.5.08mm_page.keep-with-next_ifm" text:outline-level="2">Artikel<text:s/>4<text:s/></text:h>
      <text:p text:style-name="ifm_p_mt.4.23mm_ifm">ONE-Dyas B.V. wordt aangewezen als de persoon die de feitelijke werkzaamheden uitvoert of daartoe opdracht verleent, als bedoeld in artikel 22, vijfde lid, Mijnbouwwet.</text:p>
      <text:h text:style-name="ifm_p_font.bold_mt.5.08mm_page.keep-with-next_ifm" text:outline-level="2">Artikel<text:s/>5<text:s/></text:h>
      <text:p text:style-name="ifm_p_mt.4.23mm_ifm">De vergunning geldt vanaf het tijdstip dat zij in werking is getreden tot dertig jaar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16</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16</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winningsvergunning koolwaterstoffen N4, N5 en N8,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Besluit verlenen winningsvergunning koolwaterstoffen N4, N5 en N8, Ministerie van Economische Zaken en Klimaat</meta:user-defined>
    <meta:user-defined meta:name="DCTERMS.W3CDTF/DCTERMS.available">2019-08-01</meta:user-defined>
    <meta:user-defined meta:name="OVERHEIDop.Ruimtelijkplan/OVERHEIDop.bekendmakingBetreffendePlan"/>
  </office:meta>
</office:document-meta>
</file>