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 te Leeuward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Milieuneutraal wijzigen</text:p>
      <text:p text:style-name="ifm_p_ifm">Voor: FASE 1 Milieu nieuwbouw accushop</text:p>
      <text:p text:style-name="ifm_p_ifm">Aanvraagdatum: 23 juli 2019</text:p>
      <text:p text:style-name="ifm_p_ifm">Zaaknummer: 2019/065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714</text:span><text:tab/>1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714</text:span><text:tab/>1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(06C02) te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7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7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omgevingsvergunning Vliegbasis Leeuwarden (06C02) te Leeuwarden, Inspectie Leefomgeving en Transport</meta:user-defined>
    <meta:user-defined meta:name="DCTERMS.W3CDTF/DCTERMS.available">2019-08-01</meta:user-defined>
    <meta:user-defined meta:name="OVERHEIDop.Ruimtelijkplan/OVERHEIDop.bekendmakingBetreffendePlan"/>
  </office:meta>
</office:document-meta>
</file>