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VB29 Instellen twee gereserveerde parkeerplaatsen voor het opladen van elektrische voertuigen aan de Re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Repel een parkeerterrein in het Citycentrum in Veldhoven is, waar een groot aantal winkels en voorzieningen gevestigd zijn die door veel mensen bezocht worden, wat het wenselijk maakt hier een openbare laadvoorziening aan te leggen;</text:p>
            <text:p text:style-name="common-al">- dat voor optimaal gebruik van de laadvoorziening het wenselijk is dat twee openbare parkeerplaatsen gereserveerd zijn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29 mei 2019 tot en met 10 juli 2019 geen zienswijzen zijn ingediend;</text:p>
            <text:p text:style-name="common-al">- dat de genoemde wegen en weggedeelten in beheer zijn bij en gelegen binnen de gemeentegrenzen van de gemeente Veldhoven,</text:p>
            <text:p text:style-name="tussenkopcur">Besluit:</text:p>
            <text:p text:style-name="common-al">tot het instellen van twee gereserveerde parkeerplaatsen voor het laden van elektrische voertuigen aan de Repel door middel van het plaatsen van een verkeersbord E4 van bijlage 1 van het RVV 1990 en een onderbord met de tekst "opladen elektrische voertuigen" en een onderbord OB504 (pijl links en rechts), zoals op de bij dit besluit behorende tekening nummer T2019-097 staat aangegeven.</text:p>
            <text:p text:style-name="common-al"/>
            <text:p text:style-name="common-al">Het ontwerp verkeersbesluit heeft van 29 mei 2019 tot en met 10 juli 2019 ter inzage gelegen in de informatieruimte van het gemeentehuis.</text:p>
            <text:p text:style-name="common-al"/>
            <text:p text:style-name="common-al">Dit verkeersbesluit ligt met bijbehorende tekening vanaf donderdag 8 augustus 2019 tot en met woensdag 18 september 2019 ter inzage in de informatieruimte van het gemeentehuis en is te raadplegen via www.officielebekendmakingen.nl. </text:p>
            <text:p text:style-name="common-al"/>
            <text:p text:style-name="common-al">Tegen dit verkeersbesluit kan, binnen 6 weken na de datum van publicatie (donderdag 8 augustus 2019 tot en met woensdag 18 september 2019)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6 augustus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twee gereserveerde parkeerplaatsen voor het opladen van elektrische voertuigen aan de Repel</meta:user-defined>
    <dc:language>nl</dc:language>
    <meta:user-defined meta:name="DCTERMS.alternative">Gemeente Veldhoven - Instellen twee gereserveerde parkeerplaatsen voor opladen elektrische voertuigen - Repel</meta:user-defined>
    <meta:user-defined meta:name="OVERHEIDvb.referentienummer">2019VB29</meta:user-defined>
    <meta:user-defined meta:name="OVERHEIDop.verkeersbordcode">E4</meta:user-defined>
    <meta:user-defined meta:name="OVERHEID.Gemeente/DC.spatial">Veldhoven</meta:user-defined>
    <meta:user-defined meta:name="OVERHEID.EPSG28992/DC.spatial">156132 381319</meta:user-defined>
    <meta:user-defined meta:name="DC.title">Verkeersbesluit 2019VB29 Instellen twee gereserveerde parkeerplaatsen voor het opladen van elektrische voertuigen aan de Repel</meta:user-defined>
    <meta:user-defined meta:name="OVERHEID.PostcodeHuisnummer/OVERHEIDop.postcodeHuisnummer">5501HS 8</meta:user-defined>
    <meta:user-defined meta:name="OVERHEIDop.straatnaam">Repel</meta:user-defined>
    <meta:user-defined meta:name="OVERHEIDop.woonplaats">Veldhoven</meta:user-defined>
    <meta:user-defined meta:name="DCTERMS.W3CDTF/DCTERMS.available">2019-08-07</meta:user-defined>
    <meta:user-defined meta:name="OVERHEIDop.StcrtID/DC.identifier">stcrt-2019-42710</meta:user-defined>
    <meta:user-defined meta:name="OVERHEIDop.externeBijlage">2019VB29 tekening|exb-2019-36901</meta:user-defined>
    <meta:user-defined meta:name="DCTERMS.W3CDTF/OVERHEIDop.jaargang">2019</meta:user-defined>
    <meta:user-defined meta:name="OVERHEIDop.publicationIssue">42710</meta:user-defined>
    <meta:user-defined meta:name="OVERHEIDop.versieInformatie"/>
  </office:meta>
</office:document-meta>
</file>