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omgrenzenbesluit</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Haarlemmermeer, plaatsen grens bebouwde kom Halfweg op de Liebrugweg, Schalkwijkpolderweg en Houtrijkweg.</text:p>
            <text:p text:style-name="common-al">
            <text:span text:style-name="nadrukvet">Inleiding</text:span>
          </text:p>
            <text:p text:style-name="common-al">Het bedrijventerrein Polanenpark, gelegen aan de Haarlemmerstraatweg te Halfweg, is een bestaand bedrijventerrein waar ook nog wordt ontwikkeld. Op dit moment ligt dit bedrijventerrein buiten de bebouwde kom. Gezien de ontwikkelingen wordt de bebouwde kom uitgebreid naar dit bedrijvenpark. Hierdoor is het noodzakelijk om een komgrens vast te stellen op de Liebrugweg, de Schalkwijkpolderweg en de Houtrijkweg (alle gelegen aan de Haarlemmerstraatweg) om aan te geven dat het bedrijvenpark binnen de bebouwde kom ligt.</text:p>
            <text:p text:style-name="common-al">
            <text:span text:style-name="nadrukvet">Wettelijke eisen </text:span>
          </text:p>
            <text:p text:style-name="common-al">Voor het vaststellen van de grens van de bebouwde kom dient volgens artikel 20a van de Wegenverkeerswet 1994 een besluit te worden genomen door de gemeenteraad. De gemeenteraad heeft op 24 maart 2005 (raadsvoorstel 3835) besloten de bevoegdheid tot het nemen van besluiten tot het vaststellen van de grenzen van de bebouwde kom over te dragen aan het college van burgemeester en wethouders. </text:p>
            <text:p text:style-name="common-al">Volgens artikel 23 van het Besluit Administratieve Bepalingen inzake het Wegverkeer (BABW) dient het openbaar lichaam dat het beheer heeft over de weg of, indien geen openbaar lichaam het beheer heeft over de weg, de eigenaar van de weg te worden gehoord. De genoemde wegen zijn in eigendom en beheer bij de gemeente Haarlemmermeer.</text:p>
            <text:p text:style-name="common-al">Tevens dient bij het vaststellen of verplaatsen van de bebouwde kom overeenkomstig artikel 24 van het Besluit Administratieve Bepalingen inzake het Wegverkeer (BABW) overleg te worden gevoerd met de korpschef van de Nationale Politie. Op besluiten tot het plaatsen en verplaatsen van de bebouwde kom is de Algemene wet bestuursrecht (Awb) van toepassing. De Awb vereist zorgvuldigheid en belangenafweging bij de totstandkoming van besluiten.</text:p>
            <text:p text:style-name="common-al">
            <text:span text:style-name="nadrukvet">Richtlijnen vaststellen grenzen bebouwde kom</text:span>
          </text:p>
            <text:p text:style-name="common-al">De ASVV geeft voor het aanduiden van komgrenzen de volgende richtlijnen: </text:p>
            <text:list text:style-name="id1-3-2-1-1-10">
              <text:list-item text:style-override="id1-3-2-1-1-10-1">
                <text:number>-</text:number>
                <text:p text:style-name="al">de functie van de bebouwing (woon- of centrumfunctie, gecombineerd met voorzieningen of kleine bedrijven); </text:p>
              </text:list-item>
              <text:list-item text:style-override="id1-3-2-1-1-10-2">
                <text:number>-</text:number>
                <text:p text:style-name="al">de dichtheid van de bebouwing (minimaal 30% bebouwd per 100 meter);</text:p>
              </text:list-item>
              <text:list-item text:style-override="id1-3-2-1-1-10-3">
                <text:number>-</text:number>
                <text:p text:style-name="al">de minimale lengte van de bebouwde kom (minimaal 400 meter)</text:p>
              </text:list-item>
              <text:list-item text:style-override="id1-3-2-1-1-10-4">
                <text:number>-</text:number>
                <text:p text:style-name="al">de afstand van de huizen tot aan wegas (niet meer dan drie keer de hoogte van de bebouwing).</text:p>
              </text:list-item>
            </text:list>
            <text:p text:style-name="common-al">Het uitgangspunt hierbij is dat de grens van de bebouwde kom herkenbaar moet zijn.</text:p>
            <text:p text:style-name="common-al">Wanneer er een nieuwe weg wordt aangelegd, dient een eventuele locatie waar het verkeer de grens van de bebouwde kom passeert te worden aangegeven met een komgrensbord (bord H1 en H2), voorzien van een plaatsnaamaanduiding. Op bestaande wegen is het gewenst dat de grens van de kom wordt verplaatst indien de bebouwingsdichtheid of de functie van de weg zodanig gewijzigd is dat de weg het karakter heeft van een weg die binnen de bebouwde kom ligt. Bij het vaststellen van de grenzen van de bebouwde kom worden de richtlijnen van de ASVV zoveel mogelijk gehanteerd.</text:p>
            <text:p text:style-name="common-al">In het Reglement verkeersregels en verkeerstekens 1990 (RVV) en het Besluit Administratieve bepalingen inzake het wegverkeer (BABW) zijn regels gesteld waaraan de bebouwde komgrens moet voldoen.</text:p>
            <text:p text:style-name="common-al">In de uitvoeringsvoorschriften BABW is het volgende vermeld:</text:p>
            <text:p text:style-name="common-al">“De grens van de bebouwde kom, aangegeven door bord H1 en H2, wordt gekenmerkt door het begin van een langs de weg gelegen aaneengesloten bebouwing van zodanige omvang en dichtheid, dat een voor de weggebruiker duidelijk herkenbaar verschil in karakter van de wegomgeving aanwezig is met een buiten de bebouwde kom gelegen weg. Ter plaatse van de komgrens moet een zodanige wijziging van wegkenmerken voorkomen dat het verschil in karakter van de weg voor en na bord H1 of H2 aldaar zoveel mogelijk benadrukt wordt.”</text:p>
            <text:p text:style-name="common-al">Het vaststellen van de grens van de bebouwde kom is direct van invloed op:</text:p>
            <text:list text:style-name="id1-3-2-1-1-17">
              <text:list-item text:style-override="id1-3-2-1-1-17-1">
                <text:number>a.</text:number>
                <text:p text:style-name="al">de maximumsnelheid op wegen (Wegenverkeerswet/RVV);</text:p>
              </text:list-item>
              <text:list-item text:style-override="id1-3-2-1-1-17-2">
                <text:number>b.</text:number>
                <text:p text:style-name="al">de inrichtingseisen van wegen (Wegenverkeerswet/RVV);</text:p>
              </text:list-item>
              <text:list-item text:style-override="id1-3-2-1-1-17-3">
                <text:number>c.</text:number>
                <text:p text:style-name="al">de geluidgrenswaarden van het wegverkeer (Wet geluidhinder).</text:p>
                <text:p text:style-name="al"/>
              </text:list-item>
            </text:list>
            <text:p text:style-name="common-al">
            <text:span text:style-name="nadrukvet">Maatregelen</text:span>
          </text:p>
            <text:p text:style-name="common-al">De bebouwde kom grens wordt geplaatst ten zuiden van de aansluiting van de Haarlemmerstraatweg op de Liebrugweg, de Schalkwijkpolderweg en de Houtrijkweg. </text:p>
            <text:p text:style-name="common-al">De bebording staat aangegeven op de tekening met het nummer 2019-200-021.</text:p>
            <text:p text:style-name="common-al">De komgrens wordt aangeduid met borden H1 en H2 zoals bedoeld in bijlage 1 van het Reglement Verkeersregels en Verkeerstekens 1990.</text:p>
            <text:p text:style-name="common-al">
            <text:span text:style-name="nadrukvet">Motivatie </text:span>
          </text:p>
            <text:p text:style-name="common-al">Uit oogpunt van de verkeersveiligheid en de van toepassing zijnde verkeersregels is van belang dat de locatie van de komgrens duidelijk is en door een weggebruiker wordt herkend. </text:p>
            <text:p text:style-name="common-al">Door de aanduiding van de komgrens wordt de verkeersveiligheid verbeterd omdat het voor de automobilisten duidelijk is welke verkeersregels van toepassing zijn.</text:p>
            <text:p text:style-name="common-al">
            <text:span text:style-name="nadrukvet">Voorbereiding </text:span>
          </text:p>
            <text:p text:style-name="common-al">Om de rechtstreeks bij het komgrenzenbesluit betrokken belangen goed af te kunnen wegen verdient het de aanbeveling om, vooral in complexe en omstreden situaties, een voorbereidingsprocedure te volgen. Deze procedure wordt niet gevolgd, aangezien het geen complexe maatregel betreft. Bovendien zijn de maatregelen afgestemd met de vertegenwoordigers van het bedrijventerrein.</text:p>
            <text:p text:style-name="common-al">Overleg met de korpschef van de Nationale Politie heeft plaatsgevonden in de Werkgroep Verkeer, waarin de door de korpschef gemachtigde medewerker verkeersadvisering, alsmede de Brandweer en Connexxion, vertegenwoordigd zijn. De leden van de Werkgroep gaan akkoord met de voorgestelde maatregelen.</text:p>
            <text:p text:style-name="common-al">
            <text:span text:style-name="nadrukvet">Belangenafweging</text:span>
          </text:p>
            <text:p text:style-name="tussenkopcur">
            <text:span text:style-name="nadrukondlijn">Belangen inwoners, werknemers en bezoekers</text:span>
          </text:p>
            <text:p text:style-name="common-al">Door het aanduiden van de grens van de bebouwde kom worden de belangen van inwoners, werknemers en bezoekers niet geschaad. Zij hebben vanuit het oogpunt van verkeersveiligheid en leefbaarheid belang bij een eenduidig aangegeven komgrens. </text:p>
            <text:p text:style-name="tussenkopcur">
            <text:span text:style-name="nadrukondlijn">Belangen gemotoriseerd verkeer</text:span>
          </text:p>
            <text:p text:style-name="common-al">De belangen van gemotoriseerd verkeer worden niet geschaad, omdat deze weggebruikers ook zijn gebaat bij de verbetering van de verkeersveiligheid en duidelijkheid door de eenduidig aangegeven komgrens. </text:p>
            <text:p text:style-name="tussenkopcur">
            <text:span text:style-name="nadrukondlijn">Belangen openbaar vervoer</text:span>
          </text:p>
            <text:p text:style-name="common-al">Het verbeteren van de verkeersveiligheid door een eenduidig aangegeven komgrens is in het belang van het openbaar vervoer. </text:p>
            <text:p text:style-name="tussenkopcur">
            <text:span text:style-name="nadrukondlijn">Belangen nood- hulpdiensten</text:span>
          </text:p>
            <text:p text:style-name="common-al">De belangen van de nood- en hulpdiensten worden niet geschaad door het plaatsen van de grens van de bebouwde kom. </text:p>
            <text:p text:style-name="tussenkopcur">
            <text:span text:style-name="nadrukondlijn">Langzaam verkeer</text:span>
          </text:p>
            <text:p text:style-name="common-al">De belangen van langzaam verkeer worden door het plaatsen van de grens van de bebouwde kom niet geschaad. </text:p>
            <text:p text:style-name="tussenkopcur">
            <text:span text:style-name="nadrukondlijn">Algemeen belang</text:span>
          </text:p>
            <text:p text:style-name="common-al">De aanduiding van de grens van de bebouwde kom verbetert de verkeersveiligheid en is hiermee in het algemeen belang.</text:p>
            <text:p text:style-name="common-al">
            <text:span text:style-name="nadrukvet">Afweging</text:span>
          </text:p>
            <text:p text:style-name="common-al">Alle hiervoor genoemde belangen afwegend, zijn wij van mening dat de aanduiding van de grens van de bebouwde kom in het belang is van bewoners en bedrijven. Gemotoriseerd verkeer moet zijn snelheid aanpassen in verband met de verkeersveiligheid en de leefbaarheid. </text:p>
            <text:p text:style-name="common-al">Er worden door de maatregel geen belangen van weggebruikers onevenredig geschaad. </text:p>
            <text:p text:style-name="common-al">
            <text:span text:style-name="nadrukvet">Publicatie</text:span>
          </text:p>
            <text:p text:style-name="common-al">Het besluit wordt gepubliceerd op Overheid.nl. </text:p>
            <text:p text:style-name="common-al">
            <text:span text:style-name="nadrukvet">Besluit</text:span>
          </text:p>
            <text:p text:style-name="common-al">In overeenstemming met de tekening met het nummer 2019-200-021, die een onderdeel is van dit besluit, en het bepaalde in de Wegenverkeerswet 1994 besluiten wij als volgt:</text:p>
            <text:list text:style-name="id1-3-2-1-1-48">
              <text:list-item text:style-override="id1-3-2-1-1-48-1">
                <text:number>1.</text:number>
                <text:p text:style-name="al">de grens van de bebouwde kom Halfweg aan te duiden op de Liebrugweg, de Schalkwijkpolderweg en de Houtrijkweg (met borden H1 en H2 als bedoeld in bijlage 1 van het Reglement Verkeersregels en Verkeerstekens 1990) op een locatie nabij de verbindingsweg met de Haarlemmerstraatweg;</text:p>
              </text:list-item>
              <text:list-item text:style-override="id1-3-2-1-1-48-2">
                <text:number>2.</text:number>
                <text:p text:style-name="al">dit besluit ter openbare kennis te brengen op Overheid.nl.</text:p>
                <text:p text:style-name="al"/>
              </text:list-item>
            </text:list>
            <text:p text:style-name="common-al">Het college van burgemeester en wethouders van de gemeente Haarlemmermeer, </text:p>
            <text:p text:style-name="common-al">de secretaris,</text:p>
            <text:p text:style-name="common-al">drs. C.H.J. Brugman</text:p>
            <text:p text:style-name="common-al">de burgemeester,</text:p>
            <text:p text:style-name="common-al">O.Hoes</text:p>
            <text:p text:style-name="common-al">Datum: 9 juli 2019 </text:p>
            <text:p text:style-name="common-al">
            <text:span text:style-name="nadrukvet">Terinzagelegging</text:span>
          </text:p>
            <text:p text:style-name="common-al">Het besluit is in te zien op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8</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08</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08</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DC.creator">Haarlemmermeer</meta:user-defined>
    <meta:user-defined meta:name="OVERHEIDop.configuratie">https://repository.officiele-overheidspublicaties.nl//MasterConfiguraties/MC-DRP-OverigeWegverkeer-Web-ZM/1.5/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dc:language>nl</dc:language>
    <meta:user-defined meta:name="DCTERMS.alternative">Gemeente Haarlemmermeer - plaatsen grens bebouwde kom  - Halfweg op de Liebrugweg, Schalkwijkpolderweg en Houtrijkweg.</meta:user-defined>
    <meta:user-defined meta:name="OVERHEIDop.verkeersbordcode">H1</meta:user-defined>
    <meta:user-defined meta:name="OVERHEIDop.verkeersbordcode">H2</meta:user-defined>
    <meta:user-defined meta:name="OVERHEIDop.verkeersbordcode">L8</meta:user-defined>
    <meta:user-defined meta:name="OVERHEID.EPSG28992/DC.spatial">107599 488586</meta:user-defined>
    <meta:user-defined meta:name="OVERHEID.EPSG28992/DC.spatial">107896 488380</meta:user-defined>
    <meta:user-defined meta:name="OVERHEID.EPSG28992/DC.spatial">108198 488546</meta:user-defined>
    <meta:user-defined meta:name="DC.title">komgrenzenbesluit</meta:user-defined>
    <meta:user-defined meta:name="OVERHEID.PostcodeHuisnummer/OVERHEIDop.postcodeHuisnummer">1165AD 1</meta:user-defined>
    <meta:user-defined meta:name="OVERHEID.PostcodeHuisnummer/OVERHEIDop.postcodeHuisnummer">1165AC 2</meta:user-defined>
    <meta:user-defined meta:name="OVERHEID.PostcodeHuisnummer/OVERHEIDop.postcodeHuisnummer">2065</meta:user-defined>
    <meta:user-defined meta:name="OVERHEIDop.straatnaam">Liebrugweg</meta:user-defined>
    <meta:user-defined meta:name="OVERHEIDop.straatnaam">Schalkwijkpolderweg</meta:user-defined>
    <meta:user-defined meta:name="OVERHEIDop.straatnaam">Houtrijkweg</meta:user-defined>
    <meta:user-defined meta:name="OVERHEIDop.woonplaats">Halfweg</meta:user-defined>
    <meta:user-defined meta:name="OVERHEIDop.woonplaats">Halfweg</meta:user-defined>
    <meta:user-defined meta:name="OVERHEIDop.woonplaats">Halfweg</meta:user-defined>
    <meta:user-defined meta:name="DCTERMS.W3CDTF/DCTERMS.available">2019-07-26</meta:user-defined>
    <meta:user-defined meta:name="OVERHEIDop.StcrtID/DC.identifier">stcrt-2019-42708</meta:user-defined>
    <meta:user-defined meta:name="OVERHEIDop.externeBijlage">Verkeersbesluittekening|exb-2019-36896</meta:user-defined>
    <meta:user-defined meta:name="DCTERMS.W3CDTF/OVERHEIDop.jaargang">2019</meta:user-defined>
    <meta:user-defined meta:name="OVERHEIDop.publicationIssue">42708</meta:user-defined>
    <meta:user-defined meta:name="OVERHEIDop.versieInformatie"/>
  </office:meta>
</office:document-meta>
</file>