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VK De Kooy (14B46) te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,1786 PT Den Helder</text:p>
      <text:p text:style-name="ifm_p_ifm">Activiteit: Bouwen</text:p>
      <text:p text:style-name="ifm_p_ifm">Voor: FASE 2 BOUW vervanging radarmast en plaatsen nieuwe MASS Radarmast</text:p>
      <text:p text:style-name="ifm_p_ifm">Aanvraagdatum: 18 juli 2019</text:p>
      <text:p text:style-name="ifm_p_ifm">Zaaknummer: 2019/065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704</text:span><text:tab/>1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704</text:span><text:tab/>1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MVK De Kooy (14B46) te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7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7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MVK De Kooy (14B46) te Den Helder, Inspectie Leefomgeving en Transport</meta:user-defined>
    <meta:user-defined meta:name="DCTERMS.W3CDTF/DCTERMS.available">2019-08-01</meta:user-defined>
    <meta:user-defined meta:name="OVERHEIDop.Ruimtelijkplan/OVERHEIDop.bekendmakingBetreffendePlan"/>
  </office:meta>
</office:document-meta>
</file>