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voor alle motorvoertuigen vanaf De Opslag 2, 3921 AR Elst Ut in zuidelijke richt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Z 506635 </text:p>
            <text:p text:style-name="considerans.al"/>
            <text:p text:style-name="considerans.al">Burgemeester en wethouders van de gemeente Rhenen, hiertoe bevoegd op basis van artikel 18 van de Wegenverkeerswet 1994 (WVW 1994), </text:p>
            <text:p text:style-name="tussenkopvet">
            <text:span text:style-name="nadrukvet">Overwegingen ten aanzien van het besluit</text:span>
          </text:p>
            <text:list text:style-name="id1-3-2-1-1-5">
              <text:list-item text:style-override="id1-3-2-1-1-5-1">
                <text:number>-</text:number>
                <text:p text:style-name="al">Het zuidelijke gedeelte van de weg De Opslag in Elst (Utr.), inclusief de los - wal van de firma Heuvelman ligt in/wordt omringd door het natuurgebied ‘’Elster Buitenwaarden’’. Dit natuurgebied wordt extensief beheerd door het Utrechts Landschap. Bij het beheer wordt onder meer gebruik gemaakt van begrazing door runderen. Om runderen toegang te geven tot het gehele natuurgebied is het noodzakelijk een gedeelte van De Opslag, vanaf huisnummer 2 in zuidelijke richting, af te sluiten voor alle gemotoriseerd verkeer. Deze geslotenverklaring wordt geformaliseerd met de plaatsing van bord C12 van bijlage 1 van het reglement verkeersregels en verkeerstekens 1990.</text:p>
              </text:list-item>
              <text:list-item text:style-override="id1-3-2-1-1-5-2">
                <text:number>-</text:number>
                <text:p text:style-name="al">dat de firma Heuvelman eigenaar (en exploitant) is van de laad- en los wal aan de Nederrijn, ten zuiden van De Opslag. Om na de geslotenverklaring gebruik te kunnen blijven maken van de laad- en loswal moet voor dit bedrijf een uitzondering worden gemaakt op de geslotenverklaring. Dit kan door het aanbrengen van een onderbord met daarop de tekst ‘’uitgezonderd verkeer firma Heuvelman’’.</text:p>
              </text:list-item>
              <text:list-item text:style-override="id1-3-2-1-1-5-3">
                <text:number>-</text:number>
                <text:p text:style-name="al">Om te voorkomen dat de runderen het natuurgebied verlaten zal een (afsluitbaar) hek en een hekwerk worden geplaatst. Dit hekwerk dient als vee kerende voorziening. Met daarnaast een valhek voor voetgangers. </text:p>
              </text:list-item>
              <text:list-item text:style-override="id1-3-2-1-1-5-4">
                <text:number>-</text:number>
                <text:p text:style-name="al">dat de verkeerssituatie ter plaatse zich niet verzet tegen het instellen van een geslotenverklaring vanaf De Opslag 2 in Elst</text:p>
              </text:list-item>
            </text:list>
            <text:p text:style-name="tussenkopvet">
            <text:span text:style-name="nadrukvet">juridisch kader</text:span>
          </text:p>
            <text:list text:style-name="id1-3-2-1-1-7">
              <text:list-item text:style-override="id1-3-2-1-1-7-1">
                <text:number>-</text:number>
                <text:p text:style-name="al">op grond van artikel 15, eerste lid van de Wegenverkeerswet 1994 moet een verkeersbesluit worden genomen voor de plaatsing van de in artikel 12 van het Besluit administratieve bepalingen inzake het wegverkeer genoemde verkeerstekens, alsmede voor de onderborden voor zover daardoor een gebod of verbod ontstaat of wordt gewijzigd</text:p>
              </text:list-item>
              <text:list-item text:style-override="id1-3-2-1-1-7-2">
                <text:number>-</text:number>
                <text:p text:style-name="al">Op grond van artikel 15, tweede lid van de Wegenverkeersweg 1994 moet een verkeersbesluit worden genomen voor maatregelen op of aan de weg die leiden tot een beperking of uitbreiding van het aantal categorieën weggebruikers dat van een weg of weggedeelte gebruik kan maken;</text:p>
              </text:list-item>
              <text:list-item text:style-override="id1-3-2-1-1-7-3">
                <text:number>-</text:number>
                <text:p text:style-name="al">Dat de betreffende wegen in beheer zijn bij de gemeente Rhenen en het college bevoegd is tot het nemen van verkeersbesluiten voor deze wegen op grond van het bepaalde in het Reglement verkeersregels en verkeerstekens 1990 (RVV 1990), het Besluit Administratieve Bepalingen inzake het Wegverkeer (BABW) en op grond van artikel 18, eerste lid, sub d van de Wegenverkeerswet</text:p>
              </text:list-item>
              <text:list-item text:style-override="id1-3-2-1-1-7-4">
                <text:number>-</text:number>
                <text:p text:style-name="al">Dat het college bevoegd is om te besluiten tot het instellen van verkeersbesluiten tot het instellen van geslotenverklaringen.</text:p>
              </text:list-item>
              <text:list-item text:style-override="id1-3-2-1-1-7-5">
                <text:number>-</text:number>
                <text:p text:style-name="al">Op grond van het bepaalde in artikel 24 van het Besluit Administratieve Bepalingen inzake het Wegverkeer (BABW) verkeersbesluiten worden genomen na overleg met de Korpschef van de politie. Over het voorgenomen besluit is advies ingewonnen bij de politie. De door de korpschef van politie gemandateerde vertegenwoordiger van eenheid Midden Nederland, team Verkeer, cluster Oost-Utrecht heeft op 3 juni 2019 advies uitgebracht. De politie heeft geen bezwaren tegen het voorgenomen verkeersbesluit mits de borden worden ingesteld conform het gestelde in het Besluit Administratieve Bepalingen inzake het Wegverkeer.</text:p>
              </text:list-item>
            </text:list>
            <text:p text:style-name="considerans_bottom"/>
          </text:section>
          <text:section text:name="afkondiging_id1-3-2-1-2" text:style-name="afkondiging">
            <text:p text:style-name="afkondiging_top"/>
            <text:p text:style-name="al">
            <text:span text:style-name="nadrukvet">BESLUIT</text:span>
          </text:p>
            <text:p text:style-name="al">1. tot het instellen van een geslotenverklaring voor alle motorvoertuigen in een gedeelte van De Opslag (vanaf huisnummer 2 in zuidelijke richting) door het plaatsen van het bord model C12 van bijlage 1 van het reglement Verkeersregels en Verkeersekens 1990. Een en ander zoals aangegeven op de bij dit besluit horende tekening</text:p>
            <text:p text:style-name="al">2. deze geslotenverklsaring niet van toepasing te verklaren op gemotoriseerd verkeer van of werkzaam voor de firma Heuvelman en daartoe een onderbord te plaatsen met de tekst '' uitgezonderd verkeer firma Heuvelman''</text:p>
            <text:p text:style-name="al"/>
            <text:p text:style-name="al">Namens deze,</text:p>
            <text:p text:style-name="al"/>
            <text:p text:style-name="al">Rhenen, 16 juli 2019</text:p>
            <text:p text:style-name="al"/>
            <text:p text:style-name="al">burgemeester en wethouders van Rhenen,</text:p>
            <text:p text:style-name="al"/>
            <text:p text:style-name="al">de secretaris de burgemeester</text:p>
            <text:p text:style-name="al">de heer P. Bonthuis de heer drs. J.A. van der Pas</text:p>
            <text:p text:style-name="al"/>
            <text:p text:style-name="al">
            <text:span text:style-name="nadrukvet">Mededelingen</text:span>
          </text:p>
            <text:p text:style-name="al">
            <text:span text:style-name="nadrukvet"/>
          </text:p>
            <text:p text:style-name="al">
            <text:span text:style-name="nadrukvet">
              <text:span text:style-name="nadrukondlijn">Bijlage:</text:span>
            </text:span>
          </text:p>
            <text:p text:style-name="al">tekening van de geslotenverklaring in De Opslag</text:p>
            <text:p text:style-name="al"/>
            <text:p text:style-name="al">
            <text:span text:style-name="nadrukondlijn">Bekendmaking/Inzage</text:span>
          </text:p>
            <text:p text:style-name="al">
            <text:span text:style-name="nadrukondlijn"/>
          </text:p>
            <text:p text:style-name="al">Dit besluit wordt bekendgemaakt door plaatsing op 31 juli 2019 in het huis-aan-huisblad RBC, het digitale gemeenteblad en de Staatscourant. Na deze publicaties ligt het onderhavige besluit voor belanghebbenden ter inzage in de hal van het Huis van de gemeente.</text:p>
            <text:p text:style-name="al"/>
            <text:p text:style-name="al">
            <text:span text:style-name="nadrukondlijn">Vragen/toelichting:</text:span>
          </text:p>
            <text:p text:style-name="al">voor een toelichting op, of eventuele vragen over, dit verkeersbesluit kunt u zich wenden tot Bertus Kamps (team Economie en Ruimte/ telefoonnummer 14 0317).</text:p>
            <text:p text:style-name="al"/>
            <text:p text:style-name="al">
            <text:span text:style-name="nadrukondlijn">datum effectuering</text:span>
          </text:p>
            <text:p text:style-name="al">Het besluit treedt op zijn vroegst zes weken nadat het besluit is bekendgemaakt in werking.</text:p>
            <text:p text:style-name="al"/>
            <text:p text:style-name="al">
            <text:span text:style-name="nadrukondlijn">bezwaar</text:span>
          </text:p>
            <text:p text:style-name="al">
            <text:span text:style-name="nadrukondlijn"/>
          </text:p>
            <text:p text:style-name="al">Tegen dit verkeersbesluit kunnen belanghebbenden binnen 6 weken na datum van publicatie een schriftelijk gemotiveerd bezwaarschrift bij ons college indienen. Meer informatie over het indienen van een bezwaarschrift kunt u vinden in de brochure ''Bezwaar en beroep tegen een beslissing van de overheid''. De brochure is te downloaden via de volgende website:</text:p>
            <text:p text:style-name="al">
            <text:a xlink:href="https://www.rijksoverheid.nl/documenten/brochures/2015/04/14/bezwaar-en-beroep-tegen-een-beslissing-van-de-overheid" xlink:type="simple">https://www.rijksoverheid.nl/documenten/brochures/2015/04/14 bezwaar-en-beroep-tegen-een-beslissing-van-de-overheid</text:a>
          </text:p>
            <text:p text:style-name="al"/>
            <text:p text:style-name="al"/>
            <text:p text:style-name="al"/>
            <text:p text:style-name="al">
            <text:span text:style-name="nadrukondlij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61</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61</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61</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henen</meta:user-defined>
    <meta:user-defined meta:name="OVERHEID.Gemeente/DC.creator">Rhen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Rhenen - instellen geslotenverklaring  - De Opsla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 z 506635</meta:user-defined>
    <meta:user-defined meta:name="DCTERMS.abstract">verkeersbesluit tot het instellen van een geslotenverklaring vanaf De Opslag nr 2 in zuidelijke richting</meta:user-defined>
    <meta:user-defined meta:name="OVERHEIDop.verkeersbordcode">C12</meta:user-defined>
    <dc:language>nl</dc:language>
    <meta:user-defined meta:name="OVERHEID.Gemeente/DC.spatial">Rhenen</meta:user-defined>
    <meta:user-defined meta:name="OVERHEID.EPSG28992/DC.spatial">162036 443998</meta:user-defined>
    <meta:user-defined meta:name="DC.title">Verkeersbesluit geslotenverklaring voor alle motorvoertuigen vanaf De Opslag 2, 3921 AR Elst Ut in zuidelijke richting</meta:user-defined>
    <meta:user-defined meta:name="OVERHEID.PostcodeHuisnummer/OVERHEIDop.postcodeHuisnummer">3921AR 2</meta:user-defined>
    <meta:user-defined meta:name="OVERHEIDop.straatnaam">De Opslag</meta:user-defined>
    <meta:user-defined meta:name="OVERHEIDop.woonplaats">Elst Ut</meta:user-defined>
    <meta:user-defined meta:name="DCTERMS.W3CDTF/DCTERMS.available">2019-07-31</meta:user-defined>
    <meta:user-defined meta:name="OVERHEIDop.StcrtID/DC.identifier">stcrt-2019-42661</meta:user-defined>
    <meta:user-defined meta:name="OVERHEIDop.externeBijlage">bijlage vb instellen geslotenverklaring De Opslag|exb-2019-36804</meta:user-defined>
    <meta:user-defined meta:name="DCTERMS.W3CDTF/OVERHEIDop.jaargang">2019</meta:user-defined>
    <meta:user-defined meta:name="OVERHEIDop.publicationIssue">42661</meta:user-defined>
    <meta:user-defined meta:name="OVERHEIDop.versieInformatie"/>
  </office:meta>
</office:document-meta>
</file>