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van de steeg nabij het Suringarpad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 augustus tot en met donderdag 12 september 2019 ligt het vaststellingsbesluit met bijbehorende stukken ter inzage.</text:p>
            <text:p text:style-name="common-al">Inhoud</text:p>
            <text:p text:style-name="common-al">De eigenaren van het Suringarpad 2 in Leeuwarden hebben de gemeente verzocht of de steeg naast hun woning kan worden afgesloten, omdat de gebruikers van de steeg grote overlast veroorzaken. Hiervoor is het nodig om deze aan de openbaarheid te onttrekken.Door deze onttrekking kan er geen gebruik meer worden gemaakt van de steeg, waardoor er geen overlast meer is. De steeg is niet essentieel voor de  verkeerscirculatie, gebruikers van de steeg kunnen gemakkelijk een andere route volgen.  </text:p>
            <text:p text:style-name="common-al">Inzage </text:p>
            <text:p text:style-name="common-al">Het  vaststellingsbesluit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de onttrekking </text:p>
              </text:list-item>
            </text:list>
            <text:p text:style-name="common-al">
            <text:span text:style-name="nadrukvet">Beroep</text:span>
          </text:p>
            <text:p text:style-name="common-al">Bent u het niet eens met dit besluit? Dan kunt u beroep instellen bij de Rechtbank Noord-Nederland, Afdeling bestuursrecht, Postbus 150, 9700 AD Groningen. U kunt alleen beroep instellen:</text:p>
            <text:list text:style-name="id1-3-2-1-1-9">
              <text:list-item text:style-override="id1-3-2-1-1-9-1">
                <text:number>•</text:number>
                <text:p text:style-name="al">van 2 augustus tot      en met 12 september 2019</text:p>
              </text:list-item>
              <text:list-item text:style-override="id1-3-2-1-1-9-2">
                <text:number>•</text:number>
                <text:p text:style-name="al">als u      belanghebbende bent en een zienswijze tegen het ontwerpbesluit hebt ingediend</text:p>
              </text:list-item>
              <text:list-item text:style-override="id1-3-2-1-1-9-3">
                <text:number>•</text:number>
                <text:p text:style-name="al">als u      belanghebbende bent en aantoont dat u redelijkerwijs niet in staat bent      geweest tijdig zienswijzen in te dienen. </text:p>
              </text:list-item>
            </text:list>
            <text:p text:style-name="common-al"> </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Leeuwarden</meta:user-defined>
    <meta:user-defined meta:name="DC.title">Onttrekking aan de openbaarheid van de steeg nabij het Suringarpad te Leeuwarden</meta:user-defined>
    <meta:user-defined meta:name="DCTERMS.W3CDTF/DCTERMS.available">2019-07-31</meta:user-defined>
    <meta:user-defined meta:name="DCTERMS.W3CDTF/OVERHEIDop.jaargang">2019</meta:user-defined>
    <meta:user-defined meta:name="OVERHEIDop.externeBijlage">Suringarpad|exb-2019-36793</meta:user-defined>
    <meta:user-defined meta:name="OVERHEIDop.publicationIssue">42653</meta:user-defined>
    <meta:user-defined meta:name="OVERHEIDop.StcrtID/DC.identifier">stcrt-2019-42653</meta:user-defined>
    <meta:user-defined meta:name="OVERHEIDop.versieInformatie"/>
  </office:meta>
</office:document-meta>
</file>