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an een schuur voor de meubelmakerij op het adres Tsienzerbuorren 2 te Reduz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 augustus tot en met woensdag 11 september 2019 ligt de ontwerp-omgevingsvergunning voor dit plan met bijbehorende stukken ter inzage.</text:p>
            <text:p text:style-name="common-al">Ontwikkeling</text:p>
            <text:p text:style-name="common-al">De aanvraag omgevingsvergunning betreft de realisatie van een schuur bij een woonboerderij op het adres Tsienzerbuorren 2 te Reduzum. Het gaat om een schuur ten behoeve van een meubelmakerij welke inpandig in de woonboerderij is gevestigd. In het bestemmingsplan Buitengebied 2008 heeft het perceel de bestemming ‘Woonboerderij’ en een dubbelbestemming voor archeologie. De aanvraag is in strijd met het bestemmingsplan, omdat het gebruik voor meubelmakerij niet is toegestaan en de oppervlakte en hoogte voor aan-, uit- en bijgebouwen overschreden wordt.  </text:p>
            <text:p text:style-name="common-al">Inzage</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 of via www.ruimtelijkeplannen.nl </text:p>
              </text:list-item>
            </text:list>
            <text:p text:style-name="common-al">Reagere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text:p>
                  </text:list-item>
                  <text:list-item text:style-override="id1-3-2-1-1-9-1-3-2">
                    <text:number>•</text:number>
                    <text:p text:style-name="al">stuur een mail naar gemeente@leeuwarden.nl, t.a.v. het college van burgemeester en wethouders. </text:p>
                    <text:p text:style-name="al">Vermeld in uw brief/mail:</text:p>
                    <text:p text:style-name="al">      </text:p>
                  </text:list-item>
                </text:list>
              </text:list-item>
              <text:list-item text:style-override="id1-3-2-1-1-9-2">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4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4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4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26-OW01</meta:user-defined>
    <dc:language>nl</dc:language>
    <meta:user-defined meta:name="OVERHEID.Gemeente/DC.spatial">Leeuwarden</meta:user-defined>
    <meta:user-defined meta:name="OVERHEID.EPSG28992/DC.spatial">181204 568905</meta:user-defined>
    <meta:user-defined meta:name="OVERHEIDop.Ruimtelijkeplannen/DC.type">Omgevingsvergunning met planafwijking</meta:user-defined>
    <meta:user-defined meta:name="DC.title">Ontwerp-omgevingsvergunning voor het realiseren van een schuur voor de meubelmakerij op het adres Tsienzerbuorren 2 te Reduzum.</meta:user-defined>
    <meta:user-defined meta:name="OVERHEID.PostcodeHuisnummer/OVERHEIDop.postcodeHuisnummer">9008TT 1</meta:user-defined>
    <meta:user-defined meta:name="OVERHEIDop.straatnaam">Tsienzerbuorren</meta:user-defined>
    <meta:user-defined meta:name="OVERHEIDop.woonplaats">Reduzum</meta:user-defined>
    <meta:user-defined meta:name="DCTERMS.W3CDTF/DCTERMS.available">2019-07-31</meta:user-defined>
    <meta:user-defined meta:name="DCTERMS.W3CDTF/OVERHEIDop.jaargang">2019</meta:user-defined>
    <meta:user-defined meta:name="OVERHEIDop.publicationIssue">42646</meta:user-defined>
    <meta:user-defined meta:name="OVERHEIDop.StcrtID/DC.identifier">stcrt-2019-42646</meta:user-defined>
    <meta:user-defined meta:name="OVERHEIDop.versieInformatie"/>
  </office:meta>
</office:document-meta>
</file>