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Artillerie Schietkamp (27B08) te ’t Har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27B08 – Artillerie Schietkamp</text:p>
      <text:p text:style-name="ifm_p_ifm">Locatie: Eperweg 149, 8084 HE ’T Harde (gemeente Heerde)</text:p>
      <text:p text:style-name="ifm_p_ifm">Activiteit: Bouwen</text:p>
      <text:p text:style-name="ifm_p_ifm">Voor: Aanlegvergunning verharden Kamperbaan op het Artillerie Schietkamp Oldenbroek</text:p>
      <text:p text:style-name="ifm_p_ifm">Aanvraagdatum: 28 mei 2019</text:p>
      <text:p text:style-name="ifm_p_ifm">Besluitdatum: 23 juli 2019</text:p>
      <text:p text:style-name="ifm_p_ifm">Bekendmaking: 23 juli 2019</text:p>
      <text:p text:style-name="ifm_p_ifm">Zaaknummer: 2019/061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635</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635</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Artillerie Schietkamp (27B08) te ’t Har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9-42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Artillerie Schietkamp (27B08) te ’t Harde, Inspectie Leefomgeving en Transport</meta:user-defined>
    <meta:user-defined meta:name="DCTERMS.W3CDTF/DCTERMS.available">2019-07-31</meta:user-defined>
    <meta:user-defined meta:name="OVERHEIDop.Ruimtelijkplan/OVERHEIDop.bekendmakingBetreffendePlan"/>
  </office:meta>
</office:document-meta>
</file>