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Willem Lodewijk van Nassaukazerne (06F02) te Zoutkam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Voor: het veranderen van de (beschermde sub)brandcompartimentering gebouw 6</text:p>
      <text:p text:style-name="ifm_p_ifm">Aanvraagdatum: 29 mei 2019</text:p>
      <text:p text:style-name="ifm_p_ifm">Verzenddatum: 23 juli 2019</text:p>
      <text:p text:style-name="ifm_p_ifm">Zaaknummer: 2019/061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2624</text:span><text:tab/>31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2624</text:span><text:tab/>31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Willem Lodewijk van Nassaukazerne (06F02) te Zoutkamp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974SM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2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6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omgevingsvergunning Willem Lodewijk van Nassaukazerne (06F02) te Zoutkamp, Inspectie Leefomgeving en Transport</meta:user-defined>
    <meta:user-defined meta:name="DCTERMS.W3CDTF/DCTERMS.available">2019-07-31</meta:user-defined>
    <meta:user-defined meta:name="OVERHEIDop.Ruimtelijkplan/OVERHEIDop.bekendmakingBetreffendePlan"/>
  </office:meta>
</office:document-meta>
</file>