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Bernhoven B.V.</text:span></text:p>
      <text:p text:style-name="ifm_p_ifm">De op 24 april 2012 aan Stichting Ziekenhuis Bernhoven, gevestigd te Bernheze, verleende vergunning met nummer 2012/0448-05, laatstelijk gewijzigd op 3 oktober 2018, met nummer 2018/0331-05 en verleend aan Bernhoven B.V., gevestigd te Uden, is gewijzigd in verband met de uitbreiding van de vergunning voor het verrichten van handelingen met ioniserende straling uitzendende toestellen ten behoeve van medische diagnostiek binnen de locatie van Bernhoven B.V., gelegen aan De Steeg 6A te Schijndel.</text:p>
      <text:p text:style-name="ifm_p_ifm">Kenmerk: <text:span text:style-name="ifm_span_font.underline_ifm">ANVS-PP-2019/0050120-07</text:span></text:p>
      <text:p text:style-name="ifm_p_ifm">Datum: <text:span text:style-name="ifm_span_font.underline_ifm">17 juli 2019</text:span></text:p>
      <text:p text:style-name="ifm_p_mt.3.7mm_ifm"><text:span text:style-name="ifm_span_font.underline_ifm">Stichting Tandartsen Centrum Deventer</text:span></text:p>
      <text:p text:style-name="ifm_p_ifm">Aan Stichting Tandartsen Centrum Deventer, gevestigd te Deventer, is een vergunning verleend voor het verrichten van handelingen ten behoeve van tandheelkundige diagnostiek binnen de locatie van Stichting Tandartsen Centrum Deventer, gelegen aan de Brinkgreverweg 5 te Deventer</text:p>
      <text:p text:style-name="ifm_p_ifm">De handelingen worden uitgevoerd met ioniserende straling uitzendende toestellen.</text:p>
      <text:p text:style-name="ifm_p_ifm">Kenmerk: <text:span text:style-name="ifm_span_font.underline_ifm">ANVS-PP-2019/0049974-07</text:span></text:p>
      <text:p text:style-name="ifm_p_ifm">Datum: <text:span text:style-name="ifm_span_font.underline_ifm">17 juli 2019</text:span></text:p>
      <text:p text:style-name="ifm_p_mt.3.7mm_ifm"><text:span text:style-name="ifm_span_font.underline_ifm">Bodycote Hardingscentrum B.V.</text:span></text:p>
      <text:p text:style-name="ifm_p_ifm">Aan Bodycote Hardingscentrum B.V., gevestigd in Venlo, is een vergunning verleend voor het verrichten van handelingen met een handheld XRF-toestel ten behoeve van materiaalanalyse binnen de locatie van Bodycote Hardingscentrum B.V., gelegen aan de Paramaribostraat 45 te Apeldoorn.</text:p>
      <text:p text:style-name="ifm_p_ifm">Kenmerk: <text:span text:style-name="ifm_span_font.underline_ifm">ANVS-PP-2019/0050089-05</text:span></text:p>
      <text:p text:style-name="ifm_p_ifm">Datum: <text:span text:style-name="ifm_span_font.underline_ifm">17 juli 2019</text:span></text:p>
      <text:p text:style-name="ifm_p_mt.3.7mm_ifm"><text:span text:style-name="ifm_span_font.underline_ifm">H.J. van Dijk B.V.</text:span></text:p>
      <text:p text:style-name="ifm_p_ifm">Aan H.J. van Dijk B.V., gevestigd te Heinkenszand, is een vergunning verleend voor het verrichten van handelingen met ioniserende straling uitzendende toestellen ten behoeve van veterinaire diagnostiek en opslag binnen de locaties van H.J. van Dijk B.V., gelegen aan Simonswei 2 te Heinkenszand, Vijverstraat 6c te Heinkenszand en op steeds wisselende plaatsen in geheel Nederland.</text:p>
      <text:p text:style-name="ifm_p_ifm">Kenmerk: <text:span text:style-name="ifm_span_font.underline_ifm">ANVS-PP-2019/0049357-07</text:span></text:p>
      <text:p text:style-name="ifm_p_ifm">Datum: <text:span text:style-name="ifm_span_font.underline_ifm">17 juli 2019</text:span></text:p>
      <text:p text:style-name="ifm_p_mt.3.7mm_ifm"><text:span text:style-name="ifm_span_font.underline_ifm">Maatschap Parodontologiepraktijk Friesland</text:span></text:p>
      <text:p text:style-name="ifm_p_ifm">Aan L.J.M.M. Gründemann en M.G. Vroom, handelend in maatschapsverband onder de naam Maatschap Parodontologiepraktijk Friesland, gevestigd te Goutum, is een vergunning verleend voor het verrichten van handelingen met ioniserende straling uitzendende toestellen, waaronder een toestel gebruikmakend van computertomografietechniek, binnen de locatie van Maatschap Parodontologiepraktijk Friesland, gelegen aan de Bredyk 1B te Goutum.</text:p>
      <text:p text:style-name="ifm_p_ifm">Kenmerk: <text:span text:style-name="ifm_span_font.underline_ifm">ANVS-PP-2019/0050310-05</text:span></text:p>
      <text:p text:style-name="ifm_p_ifm">Datum: <text:span text:style-name="ifm_span_font.underline_ifm">17 juli 2019</text:span></text:p>
      <text:p text:style-name="ifm_p_mt.3.7mm_ifm"><text:span text:style-name="ifm_span_font.underline_ifm">Rijksinstituut voor Volksgezondheid en Milieu</text:span></text:p>
      <text:p text:style-name="ifm_p_ifm">De aan Rijksinstituut voor Volksgezondheid en Milieu (RIVM), gevestigd te Bilthoven, verleende vergunning met nummer 2011/0721-04, laatstelijk gewijzigd op 29 augustus 2018, met nummer 2018/0304-06, is gewijzigd in verband met wijziging van de stralingsbeschermingsdeskundige. De vergunning betreft handelingen met splijtstoffen, radioactieve stoffen en toestellen op de locatie van RIVM, gelegen aan de Antonie van Leeuwenhoeklaan 9 te Bilthoven.</text:p>
      <text:p text:style-name="ifm_p_ifm">Kenmerk: <text:span text:style-name="ifm_span_font.underline_ifm">ANVS-PP-2019/0050355-05</text:span></text:p>
      <text:p text:style-name="ifm_p_ifm">Datum: <text:span text:style-name="ifm_span_font.underline_ifm">17 juli 2019</text:span></text:p>
      <text:p text:style-name="ifm_p_mt.3.7mm_ifm"><text:span text:style-name="ifm_span_font.underline_ifm">Chemelot Site Permit B.V.</text:span></text:p>
      <text:p text:style-name="ifm_p_ifm">De op 12 juni 2003 aan Chemelot Site Permit B.V. (CSP), gevestigd te Geleen, verleende vergunning met nummer 2003/33512, AI/CK/B/KEW, laatstelijk gewijzigd op 10 april 2019, met nummer ANVS-PP-2019/0048656-07, is gewijzigd in verband met het toevoegen aan de vergunning van registratieplichtige handelingen met koolstofmateriaal dat zich in de vorm van scaling bevindt in industriële installaties en dat natuurlijke radionucliden bevat. De handelingen worden verricht op de locatie van CSP, gelegen aan de Koestraat 1 te Geleen.</text:p>
      <text:p text:style-name="ifm_p_ifm">Kenmerk: <text:span text:style-name="ifm_span_font.underline_ifm">ANVS-PP-2019/0050040-05</text:span></text:p>
      <text:p text:style-name="ifm_p_ifm">Datum: <text:span text:style-name="ifm_span_font.underline_ifm">17 juli 2019</text:span></text:p>
      <text:p text:style-name="ifm_p_mt.3.7mm_ifm"><text:span text:style-name="ifm_span_font.underline_ifm">Nederlandse Aardolie Maatschappij B.V.</text:span></text:p>
      <text:p text:style-name="ifm_p_ifm">Aan Nederlandse Aardolie Maatschappij B.V., gevestigd te Assen, wordt specifieke vrijgave verleend voor materialen met van nature voorkomende radionucliden die vrijkomen bij olie- en gasproductie en exploratie.</text:p>
      <text:p text:style-name="ifm_p_ifm">Kenmerk: <text:span text:style-name="ifm_span_font.underline_ifm">2018/0047916-08</text:span></text:p>
      <text:p text:style-name="ifm_p_ifm">Datum: <text:span text:style-name="ifm_span_font.underline_ifm">19 juli 2018</text:span></text:p>
      <text:p text:style-name="ifm_p_mt.3.7mm_ifm"><text:span text:style-name="ifm_span_font.underline_ifm">Dierenkliniek de Ronde Venen</text:span></text:p>
      <text:p text:style-name="ifm_p_ifm">Aan I. Hillel, handelend onder de naam Dierenkliniek de Ronde Venen, gevestigd te Mijdrecht, is een vergunning verleend voor het verrichten van handelingen met ioniserende straling uitzendende toestellen ten behoeve van veterinaire diagnostiek binnen de locatie van Dierenkliniek de Ronde Venen, gelegen aan de Dorpsstraat 40 te Mijdrecht.</text:p>
      <text:p text:style-name="ifm_p_ifm">Kenmerk: <text:span text:style-name="ifm_span_font.underline_ifm">ANVS-PP-2019/0048392-07</text:span></text:p>
      <text:p text:style-name="ifm_p_ifm">Datum: <text:span text:style-name="ifm_span_font.underline_ifm">19 juli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616</text:span><text:tab/>3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616</text:span><text:tab/>3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1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07-30</meta:user-defined>
    <meta:user-defined meta:name="OVERHEIDop.Ruimtelijkplan/OVERHEIDop.bekendmakingBetreffendePlan"/>
  </office:meta>
</office:document-meta>
</file>