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13</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lening van een ontheffing (Besluit uitoefenen medisch beroep BES)</text:h>
      <text:p text:style-name="ifm_p_mt.7.4mm_ifm">De Staatssecretaris van Volksgezondheid, Welzijn en Sport deelt mee dat hij, op grond van artikel 3, eerste lid, van het Besluit uitoefenen medisch beroep BES op 23 juli 2019, kenmerk BES2019077 heeft besloten een ontheffing als bedoeld in artikel 3 van het Besluit uitoefenen medisch beroep BES te verlenen tot 23 juli 2023 aan:</text:p>
      <text:p text:style-name="ifm_p_mt.3.7mm_ifm">de heer J.A.M. Widdershoven, geneeskundige, kinderarts, geboren 1 februari 1955.</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613</text:span><text:tab/>3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613</text:span><text:tab/>3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len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2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61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Organisatie en beleid</meta:user-defined>
    <meta:user-defined meta:name="DC.title">Mededeling van de Staatssecretaris van Volksgezondheid, Welzijn en Sport, houdende verlening van een ontheffing (Besluit uitoefenen medisch beroep BES)</meta:user-defined>
    <meta:user-defined meta:name="DCTERMS.W3CDTF/DCTERMS.available">2019-07-31</meta:user-defined>
  </office:meta>
</office:document-meta>
</file>