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ikkertstraat - Vuurtorenweg in De Cocksdorp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het ontwerp bestemmingsplan Kikkertstraat – Vuurtorenweg, met nummer NL.IMRO.0448.BUI2019BP0002‐on01 met bijbehorende stukken ter inzage wordt gelegd. </text:p>
            <text:p text:style-name="common-al">(1795) Kikkertstraat 2-4 en Vuurtorenweg 29-33 in De Cockdorp: 1453066 Verplaatsen slaapplaatsen en wijzigen bestemming. Dit ontwerp bestemmingsplan heeft betrekking op 70 slaapplaatsen op de percelen aan de Kikkertstraat. Hiervan worden er 40 verplaatst naar een perceel achter Vuurtorenweg 29-33 in de vorm van 6 zomerhuizen en 2 recreatieve opstallen. De overige 30 slaapplaatsen komen te vervallen. Aan de Kikkertstraat komt een mogelijkheid voor wonen en personeelsverblijven. </text:p>
            <text:p text:style-name="common-al">
            <text:span text:style-name="nadrukvet">Inzage: </text:span>Het ontwerp bestemmingsplan en de daarbij behorende stukken ligt van dinsdag 30 juli 2019 tot en met maandag 9 september 2019 ter inzage. U kunt de stukken inzien bij de publieksbalie van de gemeente Texel. De stukken zijn verder te raadplegen via de website van de gemeente, <text:a xlink:href="http://www.texel.nl" xlink:type="simple">www.texel.nl</text:a> en op <text:a xlink:href="http://www.ruimtelijkeplannen.nl" xlink:type="simple">www.ruimtelijkeplannen.nl</text:a>. </text:p>
            <text:p text:style-name="common-al">
            <text:span text:style-name="nadrukvet">Reageren: </text:span>Tijdens de termijn van inzage kan iedereen een mondelinge of schriftelijke zienswijze kenbaar maken, Postbus 200, 1790 AE Den 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1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1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1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BP0002-on01</meta:user-defined>
    <meta:user-defined meta:name="OVERHEIDop.referentienummer">1453066</meta:user-defined>
    <meta:user-defined meta:name="DCTERMS.abstract">Het ontwerp bestemmingsplan heeft betrekking op het verplaatsen van recreatieve slaapplaatsen van de Kikkertstraat naar de Vuurtorenweg In De Cocksdorp. </meta:user-defined>
    <dc:language>nl</dc:language>
    <meta:user-defined meta:name="OVERHEID.Gemeente/DC.spatial">Texel</meta:user-defined>
    <meta:user-defined meta:name="OVERHEIDop.Ruimtelijkeplannen/DC.type">Bestemmingsplan</meta:user-defined>
    <meta:user-defined meta:name="OVERHEID.EPSG28992/DC.spatial">120423 574403</meta:user-defined>
    <meta:user-defined meta:name="DC.title">Ontwerp bestemmingsplan Kikkertstraat - Vuurtorenweg in De Cocksdorp ter inzage</meta:user-defined>
    <meta:user-defined meta:name="OVERHEID.PostcodeHuisnummer/OVERHEIDop.postcodeHuisnummer">1795AD 2</meta:user-defined>
    <meta:user-defined meta:name="OVERHEIDop.straatnaam">Kikkertstraat</meta:user-defined>
    <meta:user-defined meta:name="OVERHEIDop.woonplaats">De Cocksdorp</meta:user-defined>
    <meta:user-defined meta:name="DCTERMS.W3CDTF/DCTERMS.available">2019-07-29</meta:user-defined>
    <meta:user-defined meta:name="DCTERMS.W3CDTF/OVERHEIDop.jaargang">2019</meta:user-defined>
    <meta:user-defined meta:name="OVERHEIDop.publicationIssue">42611</meta:user-defined>
    <meta:user-defined meta:name="OVERHEIDop.StcrtID/DC.identifier">stcrt-2019-42611</meta:user-defined>
    <meta:user-defined meta:name="OVERHEIDop.versieInformatie"/>
  </office:meta>
</office:document-meta>
</file>