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ijdelijke verkeersmaatregel i.v.m. Lampionnentocht te Heel<text:span text:style-name="nadrukvet">.</text:spa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Stichting Jeugdwerk Hepapolos te Heel een verzoek heeft ingediend om een straat af te sluiten in verband met activiteiten in het kader van een lampionnentocht en ontsteking van het St. Maartensvuur;</text:p>
            <text:p text:style-name="common-al">dat het wenselijk is om op deze straat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2-1-15">
              <text:list-item text:style-override="id1-3-2-2-1-15-1">
                <text:number>1.</text:number>
                <text:p text:style-name="al">Bongerdpad door plaatsing van de borden C1 van bijlage 1 van het Reglement verkeersregels en verkeerstekens 1990 te sluiten voor alle verkeer, met uitzondering van voetgangers;</text:p>
              </text:list-item>
              <text:list-item text:style-override="id1-3-2-2-1-15-2">
                <text:number>2.</text:number>
                <text:p text:style-name="al">Te bepalen dat de onder 1 bedoelde tijdelijke verkeersmaatregel uitsluitend geldt op 9 november 2019 van 17.00 uur tot 21.00 uur.</text:p>
              </text:list-item>
            </text:list>
            <text:p text:style-name="common-al">Maasbracht, 24 juli 2019</text:p>
            <text:p text:style-name="common-al">BURGEMEESTER EN WETHOUDERS VOORNOEMD,</text:p>
            <text:p text:style-name="common-al">Namens dezen,</text:p>
            <text:p text:style-name="common-al">Teammanager Fysiek Domein,</text:p>
            <text:p text:style-name="common-al">Mevr. R. Vlaanderen</text:p>
            <text:p text:style-name="common-al">Afschrift van dit besluit te zenden aan Politie District Limburg.</text:p>
            <text:p text:style-name="common-al">
            <text:span text:style-name="nadrukvet">
              <text:span text:style-name="nadrukondlijn">Bezwaarschriftenclausule</text:span>
            </text:span>
            <text:span text:style-name="nadrukvet">
              <text:span text:style-name="nadrukondlijn"> college van burgemeester en wethouders</text:span>
            </text:span>
          </text:p>
            <text:p text:style-name="common-al">
            <text:span text:style-name="nadrukcur">Ben</text:span>
            <text:span text:style-name="nadrukcur">t</text:span>
            <text:span text:style-name="nadrukcur"> u het niet eens met dit besluit</text:span>
            <text:span text:style-name="nadrukcur"> of is het besluit onduidelijk</text:span>
            <text:span text:style-name="nadrukcur">?</text:span>
            <text:span text:style-name="nadrukcur"> Neem dan eerst contact op met het Werkveld Verkeer. Dit kan voorkomen dat u een bezwaarschrift moet schrijven. Als u toch een bezwaarschrift wilt indienen, kan dit</text:span>
            <text:span text:style-name="nadrukcur"> binnen zes weken na verzending </text:span>
            <text:span text:style-name="nadrukcur">van dit besluit </text:span>
            <text:span text:style-name="nadrukcur">(zie verzenddatum)</text:span>
            <text:span text:style-name="nadrukcur"> bij </text:span>
            <text:span text:style-name="nadrukcur">het college van burgemeester en wethouders</text:span>
            <text:span text:style-name="nadrukcur">. Dit kan digitaal via </text:span>
            <text:span text:style-name="nadrukcur">www.gemeentemaasgouw.nl/bezwaar</text:span>
            <text:span text:style-name="nadrukcur">. U heeft hiervoor een </text:span>
            <text:span text:style-name="nadrukcur">DigiD</text:span>
            <text:span text:style-name="nadrukcur"> nodig. Als ondernemer of organisatie gebruikt u </text:span>
            <text:span text:style-name="nadrukcur">eHerkenning</text:span>
            <text:span text:style-name="nadrukcur">. U kunt uw bezwaarschrift ook schriftelijk indienen door het op te sturen of af te geven aan de balie. Vermeld dan: </text:span>
          </text:p>
            <text:p text:style-name="common-al">
            <text:span text:style-name="nadrukcur">- </text:span>
            <text:span text:style-name="nadrukcur">in het briefhoofd ‘bezwaarschrift’</text:span>
          </text:p>
            <text:p text:style-name="common-al">
            <text:span text:style-name="nadrukcur">- </text:span>
            <text:span text:style-name="nadrukcur">uw naam</text:span>
            <text:span text:style-name="nadrukcur"> en adres;</text:span>
          </text:p>
            <text:p text:style-name="common-al">
            <text:span text:style-name="nadrukcur">- het besluit waartegen </text:span>
            <text:span text:style-name="nadrukcur">u </text:span>
            <text:span text:style-name="nadrukcur">bezwaar</text:span>
            <text:span text:style-name="nadrukcur"> maakt en het in deze brief vermelde nummer</text:span>
            <text:span text:style-name="nadrukcur">;</text:span>
          </text:p>
            <text:p text:style-name="common-al">
            <text:span text:style-name="nadrukcur">- </text:span>
            <text:span text:style-name="nadrukcur">waarom u het niet eens bent met het besluit;</text:span>
          </text:p>
            <text:p text:style-name="common-al">
            <text:span text:style-name="nadrukcur">- wat de beslissing volgens u moet zijn.</text:span>
          </text:p>
            <text:p text:style-name="common-al">
            <text:span text:style-name="nadrukcur">Wij </text:span>
            <text:span text:style-name="nadrukcur">vragen</text:span>
            <text:span text:style-name="nadrukcur"> u om ook uw telefoonnummer te vermelden zodat wij contact met u kunnen opnemen om uw bezwaar te bespreken. Dateer en onderteken het bezwaarschrift en stuur het naar Postbus 7000, 6050 AA in Maasbracht of geef het af aan de</text:span>
            <text:span text:style-name="nadrukcur"> balie. Stuur ook een kopie van het besluit mee.</text:span>
          </text:p>
            <text:p text:style-name="common-al">
            <text:span text:style-name="nadrukcur">Het besluit blijft gelden ook in de tijd dat uw bezwaarschrift in behandeling is. Om dat te voorkomen kunt u de voorzieningenrechter verzoeken om het besluit te schorsen en/of een voorlopige voorziening te treffen. Stuur uw verzoek naar </text:span>
            <text:span text:style-name="nadrukcur">de voorzieningenr</text:span>
            <text:span text:style-name="nadrukcur">echter van de rechtbank Limburg. Dit kan digitaal </text:span>
            <text:span text:style-name="nadrukcur">via  </text:span>
            <text:span text:style-name="nadrukcur">
              <text:span text:style-name="nadrukondlijn">http://loket.rechtspraak.nl/bestuursrecht</text:span>
            </text:span>
            <text:span text:style-name="nadrukcur"> of per post aan de rechtbank Limburg, </text:span>
            <text:span text:style-name="nadrukcur"> postbus</text:span>
            <text:span text:style-name="nadrukcur"> 950, 6040 AZ te</text:span>
            <text:span text:style-name="nadrukcur"> Roermond</text:span>
            <text:span text:style-name="nadrukcur">. </text:span>
            <text:span text:style-name="nadrukcur">Stuur een ko</text:span>
            <text:span text:style-name="nadrukcur">pie van het bezwaarschrift mee. </text:span>
          </text:p>
            <text:p text:style-name="last-al">
            <text:span text:style-name="nadrukcur">Aan het verzoeken om een voorlopige voorziening zijn kosten verbonden. Raadpleeg hiervoor de </text:span>
            <text:span text:style-name="nadrukcur">griffie van de rechtbank</text:span>
            <text:span text:style-name="nadrukcur"> Limburg. Voor nadere informatie en voorwaarden bel 088-361 2222 of kijk op </text:span>
            <text:span text:style-name="nadrukcur">www.rechtspraak.nl</text:span>
            <text:span text:style-name="nadrukc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0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0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0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gouw</meta:user-defined>
    <meta:user-defined meta:name="OVERHEID.Gemeente/DC.creator">Maasgouw</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aasgouw - Lampionnentocht - H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e verkeersmaatregel in verband met lampionnentocht te Heel </meta:user-defined>
    <meta:user-defined meta:name="OVERHEIDop.verkeersbordcode">C1</meta:user-defined>
    <dc:language>nl</dc:language>
    <meta:user-defined meta:name="OVERHEID.Gemeente/DC.spatial">Maasgouw</meta:user-defined>
    <meta:user-defined meta:name="OVERHEID.EPSG28992/DC.spatial">190885 354462</meta:user-defined>
    <meta:user-defined meta:name="DC.title">VERKEERSBESLUIT GEMEENTE MAASGOUW</meta:user-defined>
    <meta:user-defined meta:name="OVERHEID.PostcodeHuisnummer/OVERHEIDop.postcodeHuisnummer">6097AC</meta:user-defined>
    <meta:user-defined meta:name="OVERHEIDop.straatnaam">Bongerdpad</meta:user-defined>
    <meta:user-defined meta:name="OVERHEIDop.woonplaats">Heel</meta:user-defined>
    <meta:user-defined meta:name="DCTERMS.W3CDTF/DCTERMS.available">2019-07-29</meta:user-defined>
    <meta:user-defined meta:name="OVERHEIDop.StcrtID/DC.identifier">stcrt-2019-42608</meta:user-defined>
    <meta:user-defined meta:name="DCTERMS.W3CDTF/OVERHEIDop.jaargang">2019</meta:user-defined>
    <meta:user-defined meta:name="OVERHEIDop.publicationIssue">42608</meta:user-defined>
    <meta:user-defined meta:name="OVERHEIDop.versieInformatie"/>
  </office:meta>
</office:document-meta>
</file>