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West Betuwe voor de uitvoering van het inpassingsplan PAS-maatregel Lingegebied en Diefdijk-Zuid van de provincie Gelderland</text:h>
      <text:h text:style-name="ifm_p_font.bold_mt.5.08mm_page.keep-with-next_ifm" text:outline-level="3">KENNISGEVING</text:h>
      <text:h text:style-name="ifm_p_font.bold-italic_mt.5.08mm_page.keep-with-next_ifm" text:outline-level="4">Onteigeningsplan PAS-maatregel Lingegebied en Diefdijk-Zuid</text:h>
      <text:h text:style-name="ifm_p_font.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PAS-maatregel Lingegebied en Diefdijk-Zuid.</text:p>
      <text:p text:style-name="ifm_p_mt.3.7mm_ifm">Het inpassingsplan voorziet in de aanleg van een bufferzone nabij het Natura 2000-gebied Lingegebied en Diefdijk-Zuid, waarmee de verdroging in het Natura 2000-gebied Lingegebied en Diefdijk-Zuid wordt tegengegaan.</text:p>
      <text:p text:style-name="ifm_p_mt.3.7mm_ifm">Aan de onroerende zaken is de onderscheiden bestemming Water (WA) en zijn de dubbelbestemmingen Waarde – Archeologische verwachting 2 (WR-AV2) en Waarde – Archeologische verwachting 4 (WR-AV4) toegekend.</text:p>
      <text:h text:style-name="ifm_p_font.bold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West Betuwe, Kuipershof 2 te Geldermals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augustus 2019 tot en met 18 september 2019.</text:p>
      <text:h text:style-name="ifm_p_font.bold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9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 06 – 13 27 13 84, of mevrouw F. Rob-Russel, tel. 06 – 12 09 75 85.</text:p>
      <text:h text:style-name="ifm_p_font.bold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9 oktober 2019 om 14.00 uur in het gemeentehuis van West Betuwe, Kuipershof 2 te Geldermals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584</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584</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West Betuwe voor de uitvoering van het inpassingsplan PAS-maatregel Lingegebied en Diefdijk-Zuid van de provincie Gelderland</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West Betuwe voor de uitvoering van het inpassingsplan PAS-maatregel Lingegebied en Diefdijk-Zuid van de provincie Gelderland</meta:user-defined>
    <meta:user-defined meta:name="DCTERMS.W3CDTF/DCTERMS.available">2019-08-07</meta:user-defined>
  </office:meta>
</office:document-meta>
</file>