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5 (VENLO-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xt:span>
            <text:span text:style-name="nadrukvet">Realiseren uitrit brandweerkazerne Nederweert</text:span>
            <text:span text:style-name="nadrukvet">)</text:span>
          </text:p>
            <text:p text:style-name="tussenkopvet">
            <text:span text:style-name="nadrukvet">(</text:span>
            <text:span text:style-name="nadrukvet">DEFINITIEVE </text:span>
            <text:span text:style-name="nadrukvet">VERKEERSMAATREGELEN)</text:span>
          </text:p>
            <text:p text:style-name="tussenkopvet">
            <text:span text:style-name="nadrukvet">GEDEPUTEERDE STATEN VAN LIMBURG</text:span>
          </text:p>
            <text:p text:style-name="tussenkopvet">
            <text:span text:style-name="nadrukvet">Bevoegdheidsgrondslag</text:span>
          </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text:p>
              </text:list-item>
            </text:list>
            <text:p text:style-name="considerans.al">zijn wij bevoegd dit besluit te nemen.</text:p>
            <text:p text:style-name="tussenkopvet">
            <text:span text:style-name="nadrukvet">Motivering</text:span>
          </text:p>
            <text:p text:style-name="considerans.al">De N275 (VENLO-WEERT) is in eigendom van en in beheer en onderhoud bij de Provincie Limburg.</text:p>
            <text:p text:style-name="considerans.al">Er wordt een nieuwe brandweerkazerne gerealiseerd in Nederweert aan de Smissenstraat met een uitruk aansluiting aan de rotonde aan de N275. De in- en uitrit tot het eigen terrein bevindt zich vanwege de verkeersveiligheid aan de Smisserstraat. Om een snelle uitruk binnen de vastgestelde opkomsttijden van de brandweer te waarborgen, dient er een aansluiting te worden gerealiseerd aan een snelle uitvalsweg zoals de N275, Uit onderzoek is gebleken dat de in- en uitrit aan de Smisserstraat voor een snelle uitruk niet acceptabel is. Een directe aansluiting aan de gebiedsontsluitingsweg (GOW) dient te worden vermeden. Bij terugkomst van een uitruk dienen de voertuigen via de in- en uitrit aan de Smisserstraat weer het eigen terrein op te komen. Hierdoor wordt de aansluiting aan de rotonde alleen voor uitrukkende voertuigen gebruikt en is het niet mogelijk om deze als reguliere in- en uitrit voor medewerkers te gebruiken.</text:p>
            <text:p text:style-name="tussenkopvet">
            <text:span text:style-name="nadrukvet">Overig</text:span>
          </text:p>
            <text:p text:style-name="considerans.al">Gelet op artikel 24 van het BABW is overleg gepleegd met de politie inzake de handhaafbaarheid.</text:p>
            <text:p text:style-name="considerans.al">Gelet op artikel 25 van het BABW is overleg gepleegd met de gemeente Nederweert.</text:p>
            <text:p text:style-name="considerans.al">Overige direct belanghebbenden (RWS, bus- en hulpdiensten, om- en aanwonenden) zijn of worden hetzij door middel van een informatiebijeenkomst, hetzij schriftelijk dan wel mondeling door de aanvrager geïnformeerd. </text:p>
            <text:p text:style-name="considerans.al">Gelet op artikel 26 van het BABW wordt dit besluit bekendgemaakt door publicatie in de Staatscourant en is voor een ieder in te zien op de website van de Staatscourant.</text:p>
            <text:p text:style-name="tussenkopvet">
            <text:span text:style-name="nadrukvet">Belangenafweging </text:span>
          </text:p>
            <text:p text:style-name="considerans.al">Na realisatie van het project zal er een vijfde arm aan de rotonde gerealiseerd zijn. Deze vijfde arm zal alleen worden gebruikt bij een uitruk van de brandweer. Hierbij is rekening gehouden met de minimale draaicirkel van de voertuigen van de brandweer Het is niet mogelijk om <text:span text:style-name="nadrukvet">de </text:span><text:span text:style-name="nadrukvet">nieuwe</text:span><text:span text:style-name="nadrukvet"> vijfde arm</text:span> vanaf de <text:span text:style-name="nadrukvet">rotonde in te rijden</text:span>. Na een uitruk zullen terugkomende voertuigen via de Smisserstraat het eigen terrein oprijden. Het is wel zaak dat de uitrukkende brandweervoertuigen goed zichtbaar zijn vanaf de rotonde voor het overige verkeer. De lage snelheid van het verkeer beperkt de kans op een aanrijding. Tevens zijn vanaf een rotonde meteen alle vier de windrichtingen bereikbaar en ontstaan er vanaf een rotonde meestal geen opstoppingen of files bij een uitruk. Dit alles verkort de opkomsttij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realiseren van een vijfde arm aan de rotonde (Hoofdstraat-Randweg Zuid) nabij kilometrering 28.600 – 28.700;</text:p>
              </text:list-item>
              <text:list-item text:style-override="id1-3-2-1-2-4-2">
                <text:number>2.</text:number>
                <text:p text:style-name="al">tot het plaatsen van de borden B06, J37 (inclusief onderbord “uitrit brandweer”) en C02 Dit conform bijlage 1 van het RVV1990;</text:p>
              </text:list-item>
              <text:list-item text:style-override="id1-3-2-1-2-4-3">
                <text:number>3.</text:number>
                <text:p text:style-name="al">Tot het toepassen van blokmarkering en haaientanden conform bijlage 1 van het RVV 1990;</text:p>
              </text:list-item>
              <text:list-item text:style-override="id1-3-2-1-2-4-4">
                <text:number>4.</text:number>
                <text:p text:style-name="al">de verkeersmaatregelen tevens vast te hebben gelegd op bijbehorende tekeningen nr. 18-044-TK-SOVB-001B d.d. 30-05-2019. Deze tekening is als bijlage bij dit verkeersbesluit gevoegd.</text:p>
              </text:list-item>
              <text:list-item text:style-override="id1-3-2-1-2-4-5">
                <text:number>5.</text:number>
                <text:p text:style-name="al">Alle in het verleden genomen verkeersbesluiten tot het treffen van tijdelijke en definitieve verkeersmaatregelen op de N275, km 28.600-28.700 rechts, voor zover nog niet geschied, in te trekken.</text:p>
                <text:p text:style-name="al"/>
              </text:list-item>
            </text:list>
            <text:p text:style-name="al">
            <text:span text:style-name="nadrukvet">MEDEDELINGEN</text:span>
          </text:p>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text:p>
            <text:p text:style-name="al"> </text:p>
            <text:p text:style-name="al">U kunt ook digitaal een verzoek indienen bij de genoemde rechtbank via http://loket.rechtspraak.nl/bestuursrecht. Daarvoor moet u wel beschikken over een elektronische handtekening (DigiD). Kijk op de genoemde site voor de precieze voorwaarden.</text:p>
            <text:p text:style-name="al">  </text:p>
            <text:p text:style-name="al">Aldus besloten te Maastricht, 23 juli 2019 </text:p>
            <text:p text:style-name="al">  </text:p>
            <text:p text:style-name="al">Gedeputeerde Staten van Limburg, Namens dezen,</text:p>
            <text:p text:style-name="al">  </text:p>
            <text:p text:style-name="al">Drs. M. Buring Clustermanager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Realiseren uitrit brandweerkazerne Nederweert - Nederweert</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9/56166</meta:user-defined>
    <meta:user-defined meta:name="DCTERMS.abstract">realiseren uitrit brandweerkazerne nederweert</meta:user-defined>
    <meta:user-defined meta:name="OVERHEIDop.verkeersbordcode">B1</meta:user-defined>
    <meta:user-defined meta:name="OVERHEIDop.verkeersbordcode">B6</meta:user-defined>
    <dc:language>nl</dc:language>
    <meta:user-defined meta:name="OVERHEID.Gemeente/DC.spatial">Nederweert</meta:user-defined>
    <meta:user-defined meta:name="OVERHEID.Provincie/DC.spatial">Limburg</meta:user-defined>
    <meta:user-defined meta:name="OVERHEID.Waterschap/DC.spatial">Waterschap Limburg</meta:user-defined>
    <meta:user-defined meta:name="OVERHEID.EPSG28992/DC.spatial">181781 365840</meta:user-defined>
    <meta:user-defined meta:name="OVERHEID.EPSG28992/DC.spatial">181654 365835</meta:user-defined>
    <meta:user-defined meta:name="DC.title">VERKEERSBESLUIT PROVINCIALE WEG N275 (VENLO-WEERT)</meta:user-defined>
    <meta:user-defined meta:name="OVERHEID.PostcodeHuisnummer/OVERHEIDop.postcodeHuisnummer">6031</meta:user-defined>
    <meta:user-defined meta:name="OVERHEID.PostcodeHuisnummer/OVERHEIDop.postcodeHuisnummer">6031</meta:user-defined>
    <meta:user-defined meta:name="OVERHEIDop.straatnaam"/>
    <meta:user-defined meta:name="OVERHEIDop.straatnaam"/>
    <meta:user-defined meta:name="OVERHEIDop.woonplaats"/>
    <meta:user-defined meta:name="OVERHEIDop.woonplaats"/>
    <meta:user-defined meta:name="DCTERMS.W3CDTF/DCTERMS.available">2019-07-26</meta:user-defined>
    <meta:user-defined meta:name="OVERHEIDop.StcrtID/DC.identifier">stcrt-2019-42580</meta:user-defined>
    <meta:user-defined meta:name="OVERHEIDop.externeBijlage">tekening|exb-2019-36729</meta:user-defined>
    <meta:user-defined meta:name="DCTERMS.W3CDTF/OVERHEIDop.jaargang">2019</meta:user-defined>
    <meta:user-defined meta:name="OVERHEIDop.publicationIssue">42580</meta:user-defined>
    <meta:user-defined meta:name="OVERHEIDop.versieInformatie"/>
  </office:meta>
</office:document-meta>
</file>