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Pastoor Gowthorp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erkeersmaatregelen<text:span text:style-name="nadrukvet">:</text:span></text:p>
            <text:p text:style-name="context.al">1. Het instellen van een parkeerplaats t.h.v. huisnummers 18-22 ten behoeve van laden en lossen - gelegenheid voor het onmiddellijk laden en lossen van goederen door het plaatsen van borden E7 van bijlage 1 van het RVV 1990.  </text:p>
            <text:p text:style-name="context.al">De bovengenoemde maatregelen worden vastgesteld overeenkomstig tekening “Instellen parkeerplaats laden en lossen, 19 juli 2019”.</text:p>
            <text:p text:style-name="context.al"/>
            <text:p text:style-name="context.al">
            <text:span text:style-name="nadrukvet"/>
          </text:p>
            <text:p text:style-name="context.al">
            <text:span text:style-name="nadrukvet">Dit verkeersbesluit is gebaseerd op de volgende wetgeving:</text:span> </text:p>
            <text:p text:style-name="context.al">
            <text:span text:style-name="nadrukvet"/>
          </text:p>
            <text:p text:style-name="context.al">
            <text:span text:style-name="nadrukvet">a. Artikel 15, eerste lid WVW 1994. Hierin staat vermeld dat een verkeersbesluit moet worden genomen voor de plaatsing van aangewezen verkeerstekens voor zover daardoor een gebod of verbod ontstaat. In artikel 12 BABW staat voor welke verkeerstekens dit geldt. </text:span>
          </text:p>
            <text:p text:style-name="context.al">
            <text:span text:style-name="nadrukvet">b. Artikel 18, eerste lid WVW 1994. Hieruit wordt afgeleid dat het gemeentebestuur bevoegd is tot het nemen van dit besluit.</text:span>
          </text:p>
            <text:p text:style-name="context.al">
            <text:span text:style-name="nadrukvet">c. Artikel 24 BABW. Hierin staat vermeld dat er overleg moet plaatsvinden met de korpschef van de Politie. </text:span>
          </text:p>
            <text:p text:style-name="context.al">
            <text:span text:style-name="nadrukvet">d. De Mandaatregeling Gemeente Barneveld, vastgesteld op 21 juli 2014. Het nemen van verkeersbesluiten is hierin gemandateerd aan het afdelingshoofd van de afdeling Vastgoed en Infrastructuur. </text:span>
          </text:p>
            <text:p text:style-name="context.al">
            <text:span text:style-name="nadrukvet"/>
          </text:p>
            <text:p text:style-name="context.al">
            <text:span text:style-name="nadrukvet">De onderstaande belangen uit artikel 2 WVW 1994 zijn de basis voor het verkeersbesluit:</text:span> </text:p>
            <text:p text:style-name="context.al"/>
            <text:p text:style-name="context.al"/>
            <text:p text:style-name="context.al">
            <text:span text:style-name="nadrukvet"/>
          </text:p>
            <text:p text:style-name="context.al">
            <text:span text:style-name="nadrukvet">* het verzekeren van de veiligheid op de weg (lid 1, sub a);</text:span>
          </text:p>
            <text:p text:style-name="context.al">
            <text:span text:style-name="nadrukvet">* het beschermen van weggebruikers en passagiers (lid 1, sub b);</text:span>
          </text:p>
            <text:p text:style-name="context.al">
            <text:span text:style-name="nadrukvet">* het in stand houden van de weg en het waarborgen van de bruikbaarheid (lid 1, sub c);</text:span>
          </text:p>
            <text:p text:style-name="context.al">
            <text:span text:style-name="nadrukvet">* het zoveel mogelijk waarborgen van de vrijheid van het verkeer (lid 1, sub d).    </text:span>
          </text:p>
            <text:p text:style-name="context.al">
            <text:span text:style-name="nadrukvet"/>
          </text:p>
            <text:p text:style-name="context.al">
            <text:span text:style-name="nadrukvet">Barneveld, 23 juli 2019,     </text:span>
          </text:p>
            <text:p text:style-name="context.al">
            <text:span text:style-name="nadrukvet">burgemeester en wethouders,namens dezen,</text:span>
          </text:p>
            <text:p text:style-name="context.al">
            <text:span text:style-name="nadrukvet">S.J.P. van Ee-Looijmanshoofd afdeling Vastgoed en Infrastructuur </text:span>
          </text:p>
            <text:p text:style-name="context.al">
            <text:span text:style-name="nadrukvet"/>
          </text:p>
            <text:p text:style-name="context.al">
            <text:span text:style-name="nadrukvet">Overwegingen ten aanzien van het verkeersbesluit:</text:span>
          </text:p>
            <text:p text:style-name="context.al">- De Pastoor Gowthorpestraat is ingericht als erftoegangsweg waar fietsers en motorvoertuigen gebruik maken van dezelfde rijbaan, voor voetgangers zijn er (smalle) trottoirs. </text:p>
            <text:p text:style-name="context.al">- Zowel de rijbaan als trottoirs van de Pastoor Gowthorpestraat zijn smal. </text:p>
            <text:p text:style-name="context.al">- Via de Pastoor Gowthorpestraat worden winkels in het centrum bevoorraad. </text:p>
            <text:p text:style-name="context.al">- Er wordt nu op de rijbaan geladen en gelost. Het laden en lossen duurt soms enige tijd.</text:p>
            <text:p text:style-name="context.al">- Het komt nu voor dat door het laden en lossen de vrije doorgang voor zowel bewoners, bezoekers, hulpdiensten en andere weggebruikers geblokkeerd wordt. </text:p>
            <text:p text:style-name="context.al">- Door de blokkade rijden weggebruikers soms over het trottoir. </text:p>
            <text:p text:style-name="context.al">- Door de blokkade wordt de doorstroming belemmerd. </text:p>
            <text:p text:style-name="context.al">- De blokkade bemoeilijkt (of maakt onmogelijk) het in –en uitrijden van opritten en/of parkeerplaatsen </text:p>
            <text:p text:style-name="context.al">- Er zijn voldoende openbare parkeerplaatsen voor bewoners en bezoekers binnen acceptabele loopafstand beschikbaar.</text:p>
            <text:p text:style-name="context.al">- Het gelet op de verkeersveiligheid, vrije doorgang en doorstroming is het wenselijk om een extra laad en losgelegenheid in de Pastoor Gowthorpestraat aan te wijzen </text:p>
            <text:p text:style-name="context.al">- De klachten komen voornamelijk voort uit het blokkeren van het verkeer door vrachtauto’s die laden en lossen; </text:p>
            <text:p text:style-name="context.al">- De aangegeven locatie alleen is alleen bestemd voor het onmiddellijk laden en lossen van goederen; </text:p>
            <text:p text:style-name="context.al">- Voor bovenstaande maatregel is een verkeersbesluit vereist.  </text:p>
            <text:p text:style-name="context.al">- Conform artikel 24 BABW heeft er overleg plaats gevonden met de gemandateerde van de Korpschef, Eenheid Oost Nederland, district Gelderland Midden. Die kan instemmen met het voorgenomen verkeersbesluit.  </text:p>
            <text:p text:style-name="context.al">- De Pastoor Gowthorpestraat is in eigendom en beheer bij de gemeente Barneveld. </text:p>
            <text:p text:style-name="context.al">- Het verkeersbesluit moet worden gepubliceerd in de Staatscourant waarbij belanghebbenden op de mogelijkheid wordt gewezen binnen zes weken een zienswijze bij het college van burgemeester en wethouders van Barneveld in te dienen. </text:p>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Belanghebbenden die het verkeersbesluit om bepaalde redenen onjuist vinden, kunnen binnen zes weken na de datum van bekendmaking van dit besluit een gemotiveerd bezwaarschrift indienen bij het college van burgemeester en wethouders. Dit kan schriftelijk via Postbus 63, 3770 AB Barneveld of digitaal op www.barneveld.nl. Hiervoor heeft u wel uw DigiD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voorlopige voorziening kan ook digitaal worden ingediend bij genoemde rechtbank via www.loket.rechtspraak.nl. Kijk op genoemde website voor de precieze voorwaarden. Voor het behandelen van een verzoek om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76</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576</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576</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arneveld</meta:user-defined>
    <meta:user-defined meta:name="OVERHEID.Gemeente/DC.creator">Barneveld</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emeente Barneveld - instellen parkeerplaats - Barneveld</meta:user-defined>
    <meta:user-defined meta:name="OVERHEIDop.verkeersbordcode">E7</meta:user-defined>
    <meta:user-defined meta:name="OVERHEID.EPSG28992/DC.spatial">168612 461142</meta:user-defined>
    <meta:user-defined meta:name="DC.title">Verkeersmaatregel Pastoor Gowthorpestraat</meta:user-defined>
    <meta:user-defined meta:name="OVERHEID.PostcodeHuisnummer/OVERHEIDop.postcodeHuisnummer">3772</meta:user-defined>
    <meta:user-defined meta:name="OVERHEIDop.straatnaam">Pastoor Gowthorpestraat</meta:user-defined>
    <meta:user-defined meta:name="OVERHEIDop.woonplaats">Barneveld</meta:user-defined>
    <meta:user-defined meta:name="DCTERMS.W3CDTF/DCTERMS.available">2019-08-01</meta:user-defined>
    <meta:user-defined meta:name="OVERHEIDop.StcrtID/DC.identifier">stcrt-2019-42576</meta:user-defined>
    <meta:user-defined meta:name="DCTERMS.W3CDTF/OVERHEIDop.jaargang">2019</meta:user-defined>
    <meta:user-defined meta:name="OVERHEIDop.publicationIssue">42576</meta:user-defined>
    <meta:user-defined meta:name="OVERHEIDop.versieInformatie"/>
  </office:meta>
</office:document-meta>
</file>