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74</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Haagse Aardwarmte Leyweg (HAL) te Den Haag</text:h>
      <text:p text:style-name="ifm_p_mt.7.4mm_ifm">De Minister van Economische Zaken en Klimaat maakt bekend:</text:p>
      <text:p text:style-name="ifm_p_mt.3.7mm_ifm">Op 18 maart 2019 heeft Haagse Aardwarmte Leyweg B.V. te ’s Gravenhage, een aanvraag ingediend om een vergunning ingevolge de Wet algemene bepalingen omgevingsrecht. De aanvraag heeft betrekking op de inrichting gelegen aan de Zuidwoldestraat 1 K, in de gemeente Den Haag.</text:p>
      <text:p text:style-name="ifm_p_mt.3.7mm_ifm">De bestaande bedrijfsvoering van HAL aan de Zuidwoldestraat 1K betreft een warmtecentrale ten behoeve van het stadsverwarmingsnet in Den Haag Zuid-West.</text:p>
      <text:p text:style-name="ifm_p_ifm">De vergunningaanvraag betreft het tot stand te brengen van een koppeling tussen de fysiek bestaande warmtecentrale HAL en de fysiek bestaande producer en injector. Daarmee wordt de bestaande warmtecentrale uitgebreid met een aardwarmtecentrale.</text:p>
      <text:p text:style-name="ifm_p_mt.3.7mm_ifm">De Minister is voornemens de gevraagde vergunning te verlenen.</text:p>
      <text:p text:style-name="ifm_p_mt.3.7mm_ifm">Het ontwerpbesluit en de andere relevante stukken liggen met ingang van donderdag 1 augustus 2019 gedurende zes weken ter inzage op de secretarie van de gemeente Den Haag te Den Haag. Wij adviseren u voor de inzage van dit ontwerpbesluit eerst contact op te nemen met de gemeente (tel. 14070).</text:p>
      <text:p text:style-name="ifm_p_mt.3.7mm_ifm">Tot en met woensdag 11 september 2019 kan een ieder zienswijzen met betrekking tot het ontwerpbesluit schriftelijk kenbaar maken aan:</text:p>
      <text:p text:style-name="ifm_p_mt.3.7mm_ifm">Ministerie van Economische Zaken en Klimaat</text:p>
      <text:p text:style-name="ifm_p_ifm">Directie Warmte en Ondergrond</text:p>
      <text:p text:style-name="ifm_p_ifm">T.a.v. mw. C. Sayginer</text:p>
      <text:p text:style-name="ifm_p_ifm">Postbus 20401</text:p>
      <text:p text:style-name="ifm_p_ifm">2500 EK DEN HAAG</text:p>
      <text:p text:style-name="ifm_p_mt.3.7mm_ifm">Ook voor inlichtingen kunt u zich wenden tot mw. C. Sayginer (tel. 06 15 11 86 25) van het Ministerie van Economische Zaken en Klimaat.</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574</text:span><text:tab/>3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574</text:span><text:tab/>3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inrichting Haagse Aardwarmte Leyweg (HAL) te Den Haag</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2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57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DC.title">Kennisgeving ontwerpbesluit omgevingsvergunning inrichting Haagse Aardwarmte Leyweg (HAL) te Den Haag</meta:user-defined>
    <meta:user-defined meta:name="DCTERMS.W3CDTF/DCTERMS.available">2019-07-31</meta:user-defined>
    <meta:user-defined meta:name="OVERHEIDop.Ruimtelijkplan/OVERHEIDop.bekendmakingBetreffendePlan"/>
  </office:meta>
</office:document-meta>
</file>