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zartsingel 3, ontwerpbestemmingsplan en ontwerp omgevingsvergunning (coördinatie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tussenkopcur">Deze bekendmaking betreft een rectificatie van de eerdere bekendmaking van 19 april 2019, omdat bij de eerdere bekendmaking niet alle stukken analoog ter inzage zijn gelegd. Hierdoor is het noodzakelijk om de stukken opnieuw ter inzage te leggen.</text:p>
            <text:p text:style-name="common-al"/>
            <text:p text:style-name="tussenkopcur">Kennisgeving op grond van artikel 3.8 lid 1 en paragraaf 3.6.1 van de Wet ruimtelijke ordening en op basis van de Coördinatieverordening gemeente ‘s-Hertogenbosch</text:p>
            <text:p text:style-name="common-al"/>
            <text:p text:style-name="common-al">Het college van burgemeester en wethouders maakt bekend dat het ontwerpbestemmingsplan ‘Mozartsingel 3’ (NL.IMRO.0796.0002418-1301) samen met de ontwerp omgevingsvergunning met ingang van 29 juli 2019 gedurende zes weken ter inzage liggen. </text:p>
            <text:p text:style-name="common-al"/>
            <text:p text:style-name="common-al">De besluiten worden gecoördineerd voorbereid op grond van de coördinatieregeling, artikel 3.31 Wet ruimtelijke ordening en op basis van de Coördinatieverordening gemeente ’s-Hertogenbosch. Dit betekent dat de procedure tot verlening van de omgevingsvergunning voor de bouw van het woonzorggebouw gelijk oploopt met de bestemmingsplanprocedure. </text:p>
            <text:p text:style-name="common-al">Het plangebied heeft betrekking op een voormalige schoollocatie aan de Mozartsingel 3 te 's-Hertogenbosch. Het is de bedoeling om het bestaande gebouw te slopen en te vervangen voor een kleinschalig initiatief voor maximaal 18 woonzorgappartementen.</text:p>
            <text:p text:style-name="common-al"/>
            <text:p text:style-name="common-al">
            <text:span text:style-name="nadrukvet">Wilt u reageren?</text:span>
          </text:p>
            <text:p text:style-name="common-al">In de periode dat het ontwerpbestemmingsplan en de ontwerp omgevingsvergunning ter inzage liggen, kan iedereen hierop schriftelijk of mondeling een zienswijze bij respectievelijk de gemeenteraad en het college van burgemeester en wethouders indienen.</text:p>
            <text:p text:style-name="common-al"/>
            <text:p text:style-name="common-al">
            <text:span text:style-name="nadrukvet">Wilt u reageren op het ontwerpbestemmingsplan? </text:span>
          </text:p>
            <text:list text:style-name="id1-3-2-1-1-16">
              <text:list-item text:style-override="id1-3-2-1-1-16-1">
                <text:number>•</text:number>
                <text:p text:style-name="al">Uw schriftelijke zienswijze kunt u sturen naar: de gemeenteraad van ‘s-Hertogenbosch, Postbus 12345, 5200 GZ ’s-Hertogenbosch. Graag onder vermelding van zaaknummer 8623526.</text:p>
              </text:list-item>
              <text:list-item text:style-override="id1-3-2-1-1-16-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6-3">
                <text:number>•</text:number>
                <text:p text:style-name="al">Wilt u mondeling een zienswijze naar voren brengen? Hiervoor kunt u terecht bij mevrouw Scholten, tel. (073) 615 3251.</text:p>
              </text:list-item>
            </text:list>
            <text:p text:style-name="common-al"/>
            <text:p text:style-name="common-al">
            <text:span text:style-name="nadrukvet">Wilt u reageren op de ontwerp omgevingsvergunning?</text:span>
          </text:p>
            <text:list text:style-name="id1-3-2-1-1-19">
              <text:list-item text:style-override="id1-3-2-1-1-19-1">
                <text:number>•</text:number>
                <text:p text:style-name="al">U kunt uw schriftelijke zienswijze sturen naar: het college van burgemeester en wethouder van ’s-Hertogenbosch, Postbus 12345, 5200 GZ ’s-Hertogenbosch;</text:p>
              </text:list-item>
              <text:list-item text:style-override="id1-3-2-1-1-19-2">
                <text:number>•</text:number>
                <text:p text:style-name="al">Wilt u mondeling een zienswijze naar voren brengen? Hiervoor kunt u terecht bij mevrouw Van Vark, tel. (073) 615 5494.</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Ter inzage </text:span>
          </text:p>
            <text:p text:style-name="common-al">Het ontwerpbestemmingsplan en de ontwerp omgevingsvergunning liggen met bijbehorende stukken ter inzage in het Stadskantoor. Ook vindt u de stukken op onze internetsite <text:a xlink:href="https://www.s-hertogenbosch.nl/ruimtelijkeplannen/" xlink:type="simple">www.s-hertogenbosch.nl/ruimtelijkeplannen</text:a> en het ontwerpbestemmingsplan ook op <text:a xlink:href="https://www.ruimtelijkeplannen.nl/" xlink:type="simple">www.ruimtelijkeplannen.nl</text:a> (hier kunt u ook de authentieke bestanden vinden). </text:p>
            <text:p text:style-name="common-al"/>
            <text:p text:style-name="last-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etten.overheid.nl/zoeken" xlink:type="simple">www.wette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18-1301</meta:user-defined>
    <meta:user-defined meta:name="OVERHEIDop.referentienummer">8623526</meta:user-defined>
    <dc:language>nl</dc:language>
    <meta:user-defined meta:name="OVERHEID.EPSG28992/DC.spatial">150321 410246</meta:user-defined>
    <meta:user-defined meta:name="OVERHEIDop.Ruimtelijkeplannen/DC.type">Bestemmingsplan</meta:user-defined>
    <meta:user-defined meta:name="DC.title">Mozartsingel 3, ontwerpbestemmingsplan en ontwerp omgevingsvergunning (coördinatieregeling)</meta:user-defined>
    <meta:user-defined meta:name="OVERHEID.PostcodeHuisnummer/OVERHEIDop.postcodeHuisnummer">5216GC</meta:user-defined>
    <meta:user-defined meta:name="OVERHEIDop.straatnaam">Mozartsingel</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42566</meta:user-defined>
    <meta:user-defined meta:name="OVERHEIDop.StcrtID/DC.identifier">stcrt-2019-42566</meta:user-defined>
    <meta:user-defined meta:name="OVERHEIDop.versieInformatie"/>
  </office:meta>
</office:document-meta>
</file>