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IJVERHEIDSWEG 1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Nunspeet;</text:p>
          </text:section>
        </text:section>
        <text:section text:name="regeling-tekst_id1-3-2-2" text:style-name="regeling-tekst">
          <text:section text:name="tekst_id1-3-2-2-1" text:style-name="tekst">
            <text:p text:style-name="common-al"/>
            <text:p text:style-name="common-al">gelet op artikel 18, lid 1d van de Wegenverkeerswet 1994 (WVW 1994) en het besluit van 15 januari 2014 waarbij burgemeester en wethouders de bevoegdheid tot het toekennen van een gehandicaptenparkeerplaats hebben gemandateerd aan de teamleider van het directieteam Infra;</text:p>
            <text:p text:style-name="common-al">overwegende:</text:p>
            <text:p text:style-name="common-al">- dat verzoeker, wonende Nijverheidsweg 121 in Nunspeet, heeft verzocht een gehandicapten-parkeerplaats nabij de woning te reserveren;</text:p>
            <text:p text:style-name="common-al">- dat de verzoeker in het bezit is van een geldige gehandicaptenparkeerkaart;</text:p>
            <text:p text:style-name="common-al">- dat de verzoeker geen gelegenheid heeft op eigen terrein een parkeerplaats te realiseren;</text:p>
            <text:p text:style-name="common-al">- dat er nabij de woning Nijverheidsweg 121 beperkt parkeerruimte aanwezig is;</text:p>
            <text:p text:style-name="common-al">- dat het in verband met de mate van de handicap van de verzoeker gewenst is nabij de woning Nijverheidsweg 121 in Nunspeet een parkeerplaats te reserveren;</text:p>
            <text:p text:style-name="common-al">- dat het besluit beoogt weggebruikers en passagiers te beschermen, zoals bedoeld in artikel 2, eerste lid van de WVW 1994;</text:p>
            <text:p text:style-name="common-al">- dat deze maatregel op grond van het bepaalde in artikel 15, lid 1 van de WVW 1994, wordt genomen ingevolge een verkeersbesluit;</text:p>
            <text:p text:style-name="common-al">- dat overleg is gevoerd met de politie, Eenheid Oost Nederland, district Noord- en Oost-Gelderland (artikel 24, Besluit administratieve bepalingen inzake het wegverkeer (BABW));</text:p>
            <text:p text:style-name="common-al">gelet op de bepalingen van de WVW 1994, het Reglement Verkeersregels en Verkeerstekens 1990, van het BABW en de Algemene wet bestuursrecht;</text:p>
            <text:p text:style-name="common-al">b e s l u i t e n :</text:p>
            <text:p text:style-name="common-al">I. door plaatsing van borden E6, bijlage 1 van het RVV, voorzien van een onderbord met daarop het kenteken van het voertuig dat in gebruik is bij de aanvrager, één parkeerplaats die ligt aan de Nijverheidsweg nabij nummer 121, zoals aangegeven op de aan dit besluit gehechte tekening, als gehandicaptenparkeerplaats te reserveren;</text:p>
            <text:p text:style-name="common-al">Nunspeet, <text:span text:style-name="nadrukvet">28</text:span><text:span text:style-name="nadrukvet"> mei 2019</text:span></text:p>
            <text:p text:style-name="common-al">Burgemeester en wethouders van Nunspeet,</text:p>
            <text:p text:style-name="common-al">namens hen,</text:p>
            <text:p text:style-name="common-al">de teamleider van directieteam Infra,</text:p>
            <text:p text:style-name="common-al">R.P.R. Klerks</text:p>
            <text:p text:style-name="common-al">
            <text:span text:style-name="nadrukvet">Beroep</text:span>
          </text:p>
            <text:p text:style-name="common-al">Indien u bij het ontwerpbesluit een zienswijze hebt ingediend, kunt u tegen dit besluit binnen zes weken na publicatie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common-al">Als u of een derde belanghebbende beroep heeft aangetekend en u niet kunt wachten op de beslissing hierop, kunt u een verzoek om voorlopige voorziening indienen bij de voorzieningenrechter van de rechtbank Gelderland, Afdeling Bestuursrecht. Hiervoor zijn griffierechten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6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6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unspeet</meta:user-defined>
    <meta:user-defined meta:name="OVERHEID.Gemeente/DC.creator">Nunspee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unspeet - Gereserveerde gehandicaptenparkeerplaats - Nijverheidsweg 121 te Nunspee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AZK-69463</meta:user-defined>
    <meta:user-defined meta:name="DCTERMS.abstract">Nabij de woning Nijverheidsweg 121 in Nunspeet een gereserveerde gehandicaptenparkeerplaats aanleggen ten behoeve van de bewoner.</meta:user-defined>
    <meta:user-defined meta:name="OVERHEIDop.verkeersbordcode">E6</meta:user-defined>
    <dc:language>nl</dc:language>
    <meta:user-defined meta:name="OVERHEID.Gemeente/DC.spatial">Nunspeet</meta:user-defined>
    <meta:user-defined meta:name="OVERHEID.EPSG28992/DC.spatial">181334 487270</meta:user-defined>
    <meta:user-defined meta:name="DC.title">VERKEERSBESLUIT GEHANDICAPTENPARKEERPLAATS NIJVERHEIDSWEG 121</meta:user-defined>
    <meta:user-defined meta:name="OVERHEID.PostcodeHuisnummer/OVERHEIDop.postcodeHuisnummer">8071DE 121</meta:user-defined>
    <meta:user-defined meta:name="OVERHEIDop.straatnaam">Nijverheidsweg</meta:user-defined>
    <meta:user-defined meta:name="OVERHEIDop.woonplaats">Nunspeet</meta:user-defined>
    <meta:user-defined meta:name="DCTERMS.W3CDTF/DCTERMS.available">2019-07-30</meta:user-defined>
    <meta:user-defined meta:name="OVERHEIDop.StcrtID/DC.identifier">stcrt-2019-42565</meta:user-defined>
    <meta:user-defined meta:name="OVERHEIDop.externeBijlage">sit. tek. GPP Nijverheidsweg 121|exb-2019-36717</meta:user-defined>
    <meta:user-defined meta:name="DCTERMS.W3CDTF/OVERHEIDop.jaargang">2019</meta:user-defined>
    <meta:user-defined meta:name="OVERHEIDop.publicationIssue">42565</meta:user-defined>
    <meta:user-defined meta:name="OVERHEIDop.versieInformatie"/>
  </office:meta>
</office:document-meta>
</file>