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2563</text:p>
          </table:table-cell>
        </table:table-row>
        <table:table-row table:style-name="staatscourant.koprow1">
          <table:covered-table-cell/>
          <table:covered-table-cell/>
          <table:table-cell office:value-type="string" table:style-name="staatscourant.publicatiedatumcel">
            <text:p>7 augustus</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in het kader van de uitvoering van het project Zuidasdok, Rijkswaterstaat</text:h>
      <text:p text:style-name="ifm_p_mt.7.4mm_ifm">Op grond van artikel 20 van de Tracéwet bevordert de Minister van Infrastructuur en Waterstaat een gecoördineerde voorbereiding van de besluiten op de aanvragen om vergunningen en van de overige ambtshalve te nemen besluiten met het oog op de uitvoering van een Tracébesluit. Op deze besluiten is de Crisis- en herstelwet van toepassing.</text:p>
      <text:p text:style-name="ifm_p_mt.3.7mm_ifm">In het kader van deze coördinatie geeft de Minister van Infrastructuur en Waterstaat kennis van het feit dat er een ontwerpbesluit is genomen.</text:p>
      <text:p text:style-name="ifm_p_mt.3.7mm_ifm">Zuidasdok is een project van Rijkswaterstaat, ProRail en de gemeente Amsterdam om de bereikbaarheid van de Amsterdamse Zuidas en het noordelijke deel van de Randstad te kunnen blijven verbeteren, zowel met het openbaar vervoer als over de weg. Dit wordt onder andere bereikt door het station Amsterdam Zuid uit te breiden, inclusief inpassing van het stedelijk en regionaal openbaar vervoer. De A10 Zuid wordt verbreed naar 2x6 rijstroken, waarbij doorgaand verkeer en bestemmingsverkeer worden gescheiden. Het Tracébesluit Zuidasdok heeft betrekking op de wijzigingen van de A10 Zuid en de knooppunten De Nieuwe Meer en Amstel en de inpassing daarvan.</text:p>
      <text:h text:style-name="ifm_p_font.bold_mt.5.08mm_page.keep-with-next_ifm" text:outline-level="4">Welk ontwerpbesluit is genomen en ligt ter inzage?</text:h>
      <text:p text:style-name="ifm_p_mt.4.23mm_ifm">Voor de uitvoering van het tracébesluit is onderstaand ontwerpbesluit genomen, overeenkomstig de procedure van artikel 20, lid 4, van de Tracéwet in samenhang met afdeling 3.4 van de Algemene wet bestuursrecht.</text:p>
      <text:p text:style-name="ifm_p_mt.3.7mm_ifm">Het betreffende ontwerpbesluit is:</text:p>
      <text:p text:style-name="ifm_p_ifm">het ontwerpbesluit van het dagelijks bestuur van het Waterschap Amstel, Gooi en Vecht (AGV) voor een Watervergunning voor het uitvoeren van de volgende handelingen:</text:p>
      <text:p text:style-name="ifm_p_indent.-5mm_mleft.5mm_ifm">–<text:tab/>het aanbrengen van een ophoging en het uitvoeren van verticale drainage nabij de locatie Jaagpad 1 in Amsterdam</text:p>
      <text:p text:style-name="ifm_p_ifm">in verband met het aanpassen van de waterhuishouding ten behoeve van de realisatie van Zuidasdok te Amsterdam (zaaknummer WN2019-003880).</text:p>
      <text:h text:style-name="ifm_p_font.bold_mt.5.08mm_page.keep-with-next_ifm" text:outline-level="4">Waar en wanneer kunt u de stukken inzien?</text:h>
      <text:p text:style-name="ifm_p_mt.4.23mm_ifm">Het ontwerpbesluit en de bijbehorende stukken liggen met ingang van 8 augustus 2019 tot en met 18 september 2019 ter inzage bij:</text:p>
      <text:p text:style-name="ifm_p_indent.-5mm_mleft.5mm_ifm">–<text:tab/>Informatiecentrum Zuidas, World Trade Center – Centrale Hal, Strawinskylaan 59, 1077 XW Amsterdam. Geopend van maandag tot en met vrijdag van 9.00 uur tot 17.00 uur.</text:p>
      <text:p text:style-name="ifm_p_mt.3.7mm_ifm">De kennisgeving wordt op 7 augustus 2019 gepubliceerd in:</text:p>
      <text:p text:style-name="ifm_p_indent.-5mm_mleft.5mm_ifm">–<text:tab/>De digitale Staatscourant onder de rubriek regelgeving.</text:p>
      <text:p text:style-name="ifm_p_indent.-5mm_mleft.5mm_ifm">–<text:tab/>Stadsblad De Echo, verspreidingsgebied Nieuw-West en Zuid.</text:p>
      <text:p text:style-name="ifm_p_indent.-5mm_mleft.5mm_ifm">–<text:tab/>De digitale site www.officielebekendmakingen.nl/waterschapsblad.</text:p>
      <text:h text:style-name="ifm_p_font.bold_mt.5.08mm_page.keep-with-next_ifm" text:outline-level="4">Hoe kunnen zienswijzen naar voren worden gebracht?</text:h>
      <text:p text:style-name="ifm_p_mt.4.23mm_ifm">Van 8 augustus 2019 tot en met 18 september 2019 kan eenieder tegen het ontwerpbesluit schriftelijk of mondeling gemotiveerde zienswijzen kenbaar maken.</text:p>
      <text:p text:style-name="ifm_p_ifm">Zienswijzen tegen het ontwerpbesluit kunt u bij voorkeur schriftelijk of eventueel mondeling kenbaar maken aan het dagelijks bestuur van het Waterschap Amstel, Gooi en Vecht, p/a Waternet KMR/VTH, t.a.v. Team Vergunningen, Postbus 94370, 1090 GJ Amsterdam. Degenen die mondeling willen reageren, kunnen dat na telefonische afspraak doen met de heer Harm de Coninck van Waternet: 020 – 608 53 93.</text:p>
      <text:p text:style-name="ifm_p_mt.3.7mm_ifm">Gewezen wordt op het feit dat alleen belanghebbenden die zienswijzen hebben ingebracht tegen het ontwerpbesluit of aan wie redelijkerwijs niet verweten kan worden dat zij geen zienswijzen hebben ingebracht op het ontwerpbesluit, te zijner tijd beroep kunnen instellen tegen de definitieve besluiten.</text:p>
      <text:h text:style-name="ifm_p_font.bold_mt.5.08mm_page.keep-with-next_ifm" text:outline-level="4">Meer informatie?</text:h>
      <text:p text:style-name="ifm_p_mt.4.23mm_ifm">Voor nadere informatie met betrekking tot het ontwerpbesluit kunt u telefonisch contact opnemen met de heer Harm de Coninck van Waternet, telefoon 020 – 608 53 93.</text:p>
      <text:p text:style-name="ifm_p_font.italic_mt.3.7mm_ifm">De Minister van Infrastructuur en Waterstaat,<text:line-break/>namens deze,<text:line-break/>het wnd. afdelingshoofd BJV-Projectadvisering bij Rijkswaterstaat Corporate Dienst,<text:line-break/>W.<text:s/>Warmerda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2563</text:span><text:tab/>7 augustus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2563</text:span><text:tab/>7 augustus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Kennisgeving in het kader van de uitvoering van het project Zuidasdok, Rijkswaterstaat</dc:title>
    <meta:user-defined meta:name="OVERHEIDop.Staatscourant/DC.type">Vergunningen</meta:user-defined>
    <meta:user-defined meta:name="OVERHEIDop.DienstAgentschapInstellingOfProject/DC.creator">Rijkswaterstaat</meta:user-defined>
    <meta:user-defined meta:name="OVERHEIDop.versieInformatie"/>
    <meta:user-defined meta:name="OVERHEIDop.Vergunningen/DC.type">Andere vergunningen</meta:user-defined>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9-4256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2563</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Kennisgeving in het kader van de uitvoering van het project Zuidasdok, Rijkswaterstaat</meta:user-defined>
    <meta:user-defined meta:name="DCTERMS.W3CDTF/DCTERMS.available">2019-08-07</meta:user-defined>
    <meta:user-defined meta:name="OVERHEIDop.Ruimtelijkplan/OVERHEIDop.bekendmakingBetreffendePlan"/>
  </office:meta>
</office:document-meta>
</file>