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Oude Molen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Ruimte</text:p>
            <text:p text:style-name="common-al">Nr. 62592-2019</text:p>
            <text:p text:style-name="common-al">Onderwerp: Verkeersbesluit herinrichting Oude Molenbuurt fase 2</text:p>
            <text:p text:style-name="common-al">Burgemeester en wethouders van Assen:</text:p>
            <text:p text:style-name="common-al">hierbij het volgende overwegende: </text:p>
            <text:p text:style-name="common-al">
            <text:span text:style-name="nadrukvet">Herinrichting </text:span>
            <text:span text:style-name="nadrukvet">Oude Molenbuurt fase 2</text:span>
          </text:p>
            <text:p text:style-name="common-al">In de Oude Molenbuurt worden op een aantal plaatsen nieuwe woningen gerealiseerd als vervanging van bestaande bouw. Daarnaast zijn werkzaamheden aan de riolering voorzien. Dit biedt kansen om de openbare ruimte opnieuw in te richten, waarbij de inrichting van de openbare ruimte aansluit bij de wensen vanuit de buurt met betrekking tot parkeren, groen en afwatering. Dit met als doel een prettige en leefbare omgeving te realiseren. Fase twee van de Oude Molenbuurt betreft het gebied van de Oude Molenbuurt tussen de Nobellaan, Thorbeckelaan, Molenstraat en Het Kanaal. </text:p>
            <text:p text:style-name="common-al">
            <text:span text:style-name="nadrukvet">Maatregelen</text:span>
          </text:p>
            <text:p text:style-name="common-al">De besluitplichtige maatregelen genoemd in dit besluit zijn: </text:p>
            <text:list text:style-name="id1-3-2-2-1-10">
              <text:list-item text:style-override="id1-3-2-2-1-10-1">
                <text:number>•</text:number>
                <text:p text:style-name="al">Fysieke maatregelen om het doorgaande gemotoriseerde verkeer te weren van het plantsoen Molenstraat – Meester P.J. Troelstralaan</text:p>
              </text:list-item>
              <text:list-item text:style-override="id1-3-2-2-1-10-2">
                <text:number>•</text:number>
                <text:p text:style-name="al">Het instellen van tweerichtingen verkeer op de Dr. Schaepmanstraat</text:p>
              </text:list-item>
              <text:list-item text:style-override="id1-3-2-2-1-10-3">
                <text:number>•</text:number>
                <text:p text:style-name="al">Het verwijderen van de voorrangstekens en bijbehorende bebording op de Meester P.J. Troelstralaan ter plaatse van de parkeerweg nabij het winkelcentrum Nobellaan.</text:p>
              </text:list-item>
            </text:list>
            <text:p text:style-name="common-al">In de bijlage staat de locatie van de borden aangegeven. Eveneens biedt de bijlage inzicht in de voorgenomen herinrichting.</text:p>
            <text:p text:style-name="common-al">
            <text:span text:style-name="nadrukvet">Belangenafweging</text:span>
          </text:p>
            <text:p text:style-name="common-al">Het verkeersbesluit wordt genomen in het belang van de veiligheid van de weg, het beschermen van weggebruikers en passagiers, het in stand houden van de weg en het waarborgen van bruikbaarheid daarvan en het zoveel mogelijk waarborgen van de vrijheid van het verkeer.</text:p>
            <text:p text:style-name="common-al">De Meester P.J. Troelstralaan krijgt een inrichting dat past bij een 30 km-zone. Op een aantal kruispunten komen verhoogde kruispuntplateaus die deze gewenste inrichting ondersteunen en de gewenste snelheid afdwingen. Het aantal parkeerplaatsen voldoet aan de norm die past bij het type nieuwbouw en de bestaande bebouwing. </text:p>
            <text:p text:style-name="common-al">Ten behoeve van de leefbaarheid en de wens om de groenstructuur te versterken wordt het doorgaande gemotoriseerde verkeer ter plaatse van het plantsoentje Molenstraat-Meester P.J. Troelstralaan geweerd. Dit betekent dat De Prins Bernhardstraat ten noorden van de Doctor Schaepmanstraat een doodlopende weg wordt. Ten behoeve van de ontsluiting van carports en garages aan het plantsoen wordt een verhard pad aangebracht vanaf de Molenstraat. Om te voorkomen dat onnodig omrijden van het gemotoriseerde verkeer en daardoor sluipverkeer ontstaat, wordt de Doctor Schaepmanstraat een tweerichtingenstraat. De ontsluiting van de garageboxen Nansenstraat wordt door middel van een uitritconstructie vormgegeven. Het ontwerp is in nauwe samenspraak met de buurt tot stand gekomen.</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 In het op 1 september 2016 vastgestelde en op 6 september 2016 in werking is getreden Mandaatbesluit gemeente Assen 2016 is deze bevoegdheid gedelegeerd aan de concernmanager.</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 worden de volgende maatregelen voorgesteld:</text:p>
            <text:list text:style-name="id1-3-2-2-1-24">
              <text:list-item text:style-override="id1-3-2-2-1-24-1">
                <text:number>•</text:number>
                <text:p text:style-name="al">De fysieke maatregelen om het doorgaande gemotoriseerde verkeer te weren van het plantsoen Molenstraat – Meester P.J. Troelstralaan</text:p>
              </text:list-item>
              <text:list-item text:style-override="id1-3-2-2-1-24-2">
                <text:number>•</text:number>
                <text:p text:style-name="al">2 x Plaatsen bord L08 en OB0101: “Doodlopende weg” met onderbord “uitgezonderd fietsers” ter hoogte van de Prins Bernhardstraat en de Molenstraat</text:p>
              </text:list-item>
              <text:list-item text:style-override="id1-3-2-2-1-24-3">
                <text:number>•</text:number>
                <text:p text:style-name="al">2 x plaatsen bord G07: “Voetpad” ter hoogte van de Meester P.J. Troelstralaan en de Prins Bernhardstraat</text:p>
              </text:list-item>
              <text:list-item text:style-override="id1-3-2-2-1-24-4">
                <text:number>•</text:number>
                <text:p text:style-name="al">Het instellen van tweerichtingen verkeer op de Doctor Schaepmanstraat, hiertoe het verwijderen van de borden C02 en C03 met onderbord OB0103 “Eenrichtingsweg”</text:p>
              </text:list-item>
              <text:list-item text:style-override="id1-3-2-2-1-24-5">
                <text:number>•</text:number>
                <text:p text:style-name="al">Het verwijderen van de voorrangstekens (haaientanden) en bijbehorende bebording (bord B06 “verleen voorrang aan bestuurders op de kruisende weg” op de Meester P.J. Troelstralaan ter plaatse van de parkeerweg nabij het winkelcentrum Nobellaan.</text:p>
              </text:list-item>
            </text:list>
            <text:p text:style-name="common-al">Datum: 23 juli 2019</text:p>
            <text:p text:style-name="common-al">Burgemeester en wethouders van Assen,</text:p>
            <text:p text:style-name="common-al">namens hen,</text:p>
            <text:p text:style-name="common-al">R. Dekker</text:p>
            <text:p text:style-name="common-al">Teamleider Team Ruimte</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Assen - Ass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B6</meta:user-defined>
    <meta:user-defined meta:name="OVERHEIDop.verkeersbordcode">C2</meta:user-defined>
    <meta:user-defined meta:name="OVERHEIDop.verkeersbordcode">C3</meta:user-defined>
    <meta:user-defined meta:name="OVERHEIDop.verkeersbordcode">G7</meta:user-defined>
    <meta:user-defined meta:name="OVERHEIDop.verkeersbordcode">L8</meta:user-defined>
    <dc:language>nl</dc:language>
    <meta:user-defined meta:name="OVERHEID.Gemeente/DC.spatial">Assen</meta:user-defined>
    <meta:user-defined meta:name="OVERHEID.EPSG28992/DC.spatial">233673 557684</meta:user-defined>
    <meta:user-defined meta:name="DC.title">Verkeersbesluit Herinrichting Oude Molenbuurt</meta:user-defined>
    <meta:user-defined meta:name="OVERHEID.PostcodeHuisnummer/OVERHEIDop.postcodeHuisnummer">9402BK 42</meta:user-defined>
    <meta:user-defined meta:name="OVERHEIDop.straatnaam">Mr. P.J. Troelstralaan</meta:user-defined>
    <meta:user-defined meta:name="OVERHEIDop.woonplaats">Assen</meta:user-defined>
    <meta:user-defined meta:name="DCTERMS.W3CDTF/DCTERMS.available">2019-07-30</meta:user-defined>
    <meta:user-defined meta:name="OVERHEIDop.StcrtID/DC.identifier">stcrt-2019-42549</meta:user-defined>
    <meta:user-defined meta:name="OVERHEIDop.externeBijlage">Getekend verkeersbesluit|exb-2019-36670</meta:user-defined>
    <meta:user-defined meta:name="OVERHEIDop.externeBijlage">Maatregelen|exb-2019-36671</meta:user-defined>
    <meta:user-defined meta:name="DCTERMS.W3CDTF/OVERHEIDop.jaargang">2019</meta:user-defined>
    <meta:user-defined meta:name="OVERHEIDop.publicationIssue">42549</meta:user-defined>
    <meta:user-defined meta:name="OVERHEIDop.versieInformatie"/>
  </office:meta>
</office:document-meta>
</file>