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isie Leiden 2040 1.0-vers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heeft op 15 juli 2019 besloten de Omgevingsvisie Leiden 2040 1.0-versie (NL.IMRO.0546.OGV0001-0301) vast te stellen.</text:p>
            <text:p text:style-name="tussenkopcur">Toelichting</text:p>
            <text:p text:style-name="common-al">De Omgevingsvisie Leiden 2040 gaat over ontwikkeling, gebruik, beheer, behoud en bescherming van de fysieke leefomgeving. De visie beschrijft de Leidse waarden voor de ontwikkeling van de stad, trends en ontwikkelingen die ruimte vragen in de stad, en verhaallijnen over ontwikkeling van de stad.</text:p>
            <text:p text:style-name="common-al">In de komende jaren zal de visie verder worden aangevuld en verrijkt, bijvoorbeeld met hoofdlijnen van beleid voor mobiliteit en economie. </text:p>
            <text:p text:style-name="common-al">Op 1 januari 2021 moet de gemeente beschikken over een omgevingsvisie die voldoet aan alle vereisten uit de Omgevingswet.</text:p>
            <text:p text:style-name="common-al">Deze 1.0-versie van de Omgevingsvisie Leiden 2040 is tot stand gekomen na een uitgebreid participatieproces. In 2018 zijn op verschillende manieren gesprekken met de stad gevoerd. De uitkomsten van deze gesprekken zijn verwerkt in deze omgevingsvisie.</text:p>
            <text:p text:style-name="tussenkopcur">Inzage</text:p>
            <text:p text:style-name="common-al">De Omgevingsvisie Leiden 2040 is vanaf 25 juli. De stukken zijn digitaal raadpleegbaar op <text:a xlink:href="http://www.ruimtelijkeplannen.nl" xlink:type="simple">www.ruimtelijkeplannen.nl</text:a> en liggen ook ter inzage op het Stadbouwhuis en stadhuis. Tegen de omgevingsvisie staat geen beroep open. Deze omgevingsvisie bindt alleen de gemeente zelf en heeft geen juridische gevolgen.</text:p>
            <text:p text:style-name="tussenkopcur">Informatie</text:p>
            <text:p text:style-name="last-al">Nadere informatie bij het team Ruimtelijke Ontwikkelingen (Stadhuis), Langegracht 72, tel. <text:span text:style-name="nadrukvet">14 071</text:span> of via <text:a xlink:href="http://www.leiden.nl/contact" xlink:type="simple">www.leiden.nl/contact</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18</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18</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18</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Lei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OGV0001-0301</meta:user-defined>
    <dc:language>nl</dc:language>
    <meta:user-defined meta:name="OVERHEID.Gemeente/DC.spatial">Leiden</meta:user-defined>
    <meta:user-defined meta:name="OVERHEIDop.Ruimtelijkeplannen/DC.type">Structuurvisie</meta:user-defined>
    <meta:user-defined meta:name="DC.title">Gemeente Leiden - Omgevingsvisie Leiden 2040 1.0-versie</meta:user-defined>
    <meta:user-defined meta:name="DCTERMS.W3CDTF/DCTERMS.available">2019-07-25</meta:user-defined>
    <meta:user-defined meta:name="DCTERMS.W3CDTF/OVERHEIDop.jaargang">2019</meta:user-defined>
    <meta:user-defined meta:name="OVERHEIDop.publicationIssue">42518</meta:user-defined>
    <meta:user-defined meta:name="OVERHEIDop.StcrtID/DC.identifier">stcrt-2019-42518</meta:user-defined>
    <meta:user-defined meta:name="OVERHEIDop.versieInformatie"/>
  </office:meta>
</office:document-meta>
</file>