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aankondiging bestemmingsplan Statend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vereenkomstig artikel 1.3.1 van het Besluit ruimtelijke ordening (Bro) geeft het college van burgemeester en wethouders van Leiden kennis van de voorbereiding van het bestemmingsplan Statendijck</text:p>
            <text:p text:style-name="tussenkopcur">Toelichting</text:p>
            <text:p text:style-name="common-al">Dit bestemmingsplan maakt de bouw van 14 grondgebonden woningen mogelijk op het braakliggend perceel ter hoogte van de Lage Morsweg 26.</text:p>
            <text:p text:style-name="tussenkopcur">Inzage</text:p>
            <text:p text:style-name="common-al">Naar aanleiding van deze vooraankondiging worden geen stukken ter visie gelegd en kunnen geen zienswijzen worden ingediend; deze vooraankondiging betreft uitsluitend de mededeling dat een bestemmingsplan wordt voorbereid conform artikel 1.3.1 Bro.</text:p>
            <text:p text:style-name="tussenkopcur">Zienswijzen</text:p>
            <text:p text:style-name="last-al">Een ontwerpbestemmingsplan voor dit project zal naar verwachting medio september 2019 in procedure worden gebracht. Op dat moment zal via publicatie het zienswijzentermijn bekend worden gemaakt waarbinnen eenieder een zienswijze kan indienen met betrekking tot het bestemmingsplan. Op dat moment worden onafhankelijke instanties in de gelegenheid gesteld advies uit te brengen over het voor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DC.source">N.v.t.</meta:user-defined>
    <meta:user-defined meta:name="OVERHEID.EPSG28992/DC.spatial">92107 463875</meta:user-defined>
    <meta:user-defined meta:name="DC.title">Gemeente Leiden - Vooraankondiging bestemmingsplan Statendijck</meta:user-defined>
    <meta:user-defined meta:name="OVERHEID.PostcodeHuisnummer/OVERHEIDop.postcodeHuisnummer">2332XD 34</meta:user-defined>
    <meta:user-defined meta:name="OVERHEIDop.straatnaam">Lage Morsweg</meta:user-defined>
    <meta:user-defined meta:name="OVERHEIDop.woonplaats">Leiden</meta:user-defined>
    <meta:user-defined meta:name="DCTERMS.W3CDTF/DCTERMS.available">2019-07-25</meta:user-defined>
    <meta:user-defined meta:name="DCTERMS.W3CDTF/OVERHEIDop.jaargang">2019</meta:user-defined>
    <meta:user-defined meta:name="OVERHEIDop.publicationIssue">42516</meta:user-defined>
    <meta:user-defined meta:name="OVERHEIDop.StcrtID/DC.identifier">stcrt-2019-42516</meta:user-defined>
    <meta:user-defined meta:name="OVERHEIDop.versieInformatie"/>
  </office:meta>
</office:document-meta>
</file>