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er op 18 juli 2019 een verzoek is ingekomen van mevr E.S Bakker-Wouters, wonende op het adres Hondiusstraat 33 te Terneuzen, om in de nabijheid van haar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haar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Rhodenbach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Hondiusstraat 33 te Terneuzen te reserveren voor het voertuig, waarmee mevr E.S Bakker-Wouters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 gehandicaptenparkeerplaats - Hondiusstraat 33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46904 372199</meta:user-defined>
    <meta:user-defined meta:name="DC.title">Betreft: verkeersbesluit gehandicaptenparkeerplaats.</meta:user-defined>
    <meta:user-defined meta:name="OVERHEID.PostcodeHuisnummer/OVERHEIDop.postcodeHuisnummer">4532CA 33</meta:user-defined>
    <meta:user-defined meta:name="OVERHEIDop.straatnaam">Hondiusstraat</meta:user-defined>
    <meta:user-defined meta:name="OVERHEIDop.woonplaats">Terneuzen</meta:user-defined>
    <meta:user-defined meta:name="DCTERMS.W3CDTF/DCTERMS.available">2019-07-26</meta:user-defined>
    <meta:user-defined meta:name="OVERHEIDop.StcrtID/DC.identifier">stcrt-2019-42511</meta:user-defined>
    <meta:user-defined meta:name="DCTERMS.W3CDTF/OVERHEIDop.jaargang">2019</meta:user-defined>
    <meta:user-defined meta:name="OVERHEIDop.publicationIssue">42511</meta:user-defined>
    <meta:user-defined meta:name="OVERHEIDop.versieInformatie"/>
  </office:meta>
</office:document-meta>
</file>