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van het besluit : 289</text:p>
            <text:p text:style-name="common-al">Datum besluit : 31 juli 2019 </text:p>
            <text:p text:style-name="common-al">IZaak nummer : 0086-AZK-29139</text:p>
            <text:p text:style-name="common-al">Betreft : Tijdelijke instelling van éénrichtingsverkeer (m.u.v. fietsers en bromfietsers) in een deel van de Fockema Andreaelaan in de bebouwde kom van Beetsterzwaag.</text:p>
            <text:p text:style-name="common-al">Uit het oogpunt van het verzekeren van de veiligheid op de weg, het beschermen van weggebruikers en passagiers, het in stand houden van de weg en het waarborgen van de bruikbaarheid daarvan (artikel 2 Wegenverkeerswet 1994 lid 1), is het gewenst om aan de Fockema Andreaelaan te Beetsterzwaag op het gedeelte tussen De Greide en de Healwei tijdelijk éénrichtingsverkeer (m.u.v. fietsers en bromfietsers) in te stellen. De tijdsperiode begint op 26 augustus 2019 en eindigt naar verwachting in 2021 als de CBS de Paedwizer sluit.</text:p>
            <text:p text:style-name="common-al">Burgemeester en wethouders van de gemeente Opsterland,</text:p>
            <text:p text:style-name="common-al">Gelet op het raadsbesluit van 14 maart 2012, onder artikel 1 sub c, waarbij de bevoegdheid tot het nemen van verkeersbesluiten als bedoeld in artikel 18 Wegenverkeerswet 1994 aan het college van Burgemeester en wethouders is gedelegeerd;</text:p>
            <text:p text:style-name="common-al">Gelet op het Mandaatregeling Opsterland, Hoofdstuk M-1, waarbij de bevoegdheid tot het nemen van een verkeersbesluit als hierboven is bedoeld, aan de uitvoerend ambtenaar is gemandateerd;</text:p>
            <text:p text:style-name="common-al">
            <text:span text:style-name="nadrukvet">Overwegende dat:</text:span>
          </text:p>
            <text:list text:style-name="id1-3-2-2-1-10">
              <text:list-item text:style-override="id1-3-2-2-1-10-1">
                <text:number>-</text:number>
                <text:p text:style-name="al">De Fockema Andreaelaan in de wegencategorisering van ons gemeentelijk verkeer- en vervoersplan (GVVP) is opgenomen als erftoegangsweg binnen de bebouwde kom;</text:p>
              </text:list-item>
              <text:list-item text:style-override="id1-3-2-2-1-10-2">
                <text:number>-</text:number>
                <text:p text:style-name="al">Het bovengenoemde wegvak is in de huidige situatie vastgesteld op 30km/uur binnen de bebouwde kom;</text:p>
              </text:list-item>
              <text:list-item text:style-override="id1-3-2-2-1-10-3">
                <text:number>-</text:number>
                <text:p text:style-name="al">De verkeerbewegingen fors toenemen omdat het aantal leerlingen door de samenvoeging van de twee basisscholen in Beetsterzwaag toeneemt;</text:p>
              </text:list-item>
              <text:list-item text:style-override="id1-3-2-2-1-10-4">
                <text:number>-</text:number>
                <text:p text:style-name="al">Zowel de bewoners van de Fockema Andreaelaan, als de schoolleiding pleit voor het tijdelijk invoeren van éénrichtingsverkeer om de verkeersveiligheid te verhogen en chaos te voorkomen van ouders die hun kinderen halen en brengen;</text:p>
              </text:list-item>
              <text:list-item text:style-override="id1-3-2-2-1-10-5">
                <text:number>-</text:number>
                <text:p text:style-name="al">Er is draagvlak bij de bewoners voor de maatregel. Het overgrote deel van de aanwonenden hebben kenbaar gemaakt dat zij voorstander zijn van het instellen van een 30 km/uur zone (door middel van een overleg op met directie school/ Stichting Comprix op 1 juli 2019;</text:p>
              </text:list-item>
              <text:list-item text:style-override="id1-3-2-2-1-10-6">
                <text:number>-</text:number>
                <text:p text:style-name="al">Het éénrichtingsverkeer kan door middel van het plaatsen van verkeersborden worden afgedwongen. Aanvullende fysieke maatregelen zijn door de bewoners niet noodzakelijk geacht. De schoolleiding kan de maatregel ‘afdwingen’ bij de ouders als een basisafspraak van de school.</text:p>
              </text:list-item>
              <text:list-item text:style-override="id1-3-2-2-1-10-7">
                <text:number>-</text:number>
                <text:p text:style-name="al">De veiligheid voor de school en de buurt gediend is met de maatregel;</text:p>
              </text:list-item>
              <text:list-item text:style-override="id1-3-2-2-1-10-8">
                <text:number>-</text:number>
                <text:p text:style-name="al">De maatregel zorgt voor het veilig toegankelijk maken van aanliggende percelen;</text:p>
              </text:list-item>
              <text:list-item text:style-override="id1-3-2-2-1-10-9">
                <text:number>-</text:number>
                <text:p text:style-name="al">De maatregel nauwelijks effect heeft op naastliggende woonstraten;</text:p>
              </text:list-item>
              <text:list-item text:style-override="id1-3-2-2-1-10-10">
                <text:number>-</text:number>
                <text:p text:style-name="al">Het brom- en fietsverkeer op dit deel van de weg kan in twee richtingen gebruik blijven maken van de rijbaan;</text:p>
              </text:list-item>
              <text:list-item text:style-override="id1-3-2-2-1-10-11">
                <text:number>-</text:number>
                <text:p text:style-name="al">De betreffende weg binnen de bebouwde kom van Opsterland is gelegen en in beheer en onderhoud is bij de gemeente;</text:p>
              </text:list-item>
              <text:list-item text:style-override="id1-3-2-2-1-10-12">
                <text:number>-</text:number>
                <text:p text:style-name="al">Het beoogde éénrichtingsverkeer kan worden bewerkstelligd door het plaatsen van de daarvoor benodigde bebording;</text:p>
              </text:list-item>
              <text:list-item text:style-override="id1-3-2-2-1-10-13">
                <text:number>-</text:number>
                <text:p text:style-name="al">Door het plaatsen van de borden C2 en C3 (onderbord m.u.v. brom/fietsen) van bijlage I van het Reglement verkeersregels en verkeerstekens 1990 (RVV 1990), het verkeer wordt geattendeerd op de rijrichting;</text:p>
              </text:list-item>
              <text:list-item text:style-override="id1-3-2-2-1-10-14">
                <text:number>-</text:number>
                <text:p text:style-name="al">Bij het bestuur van Stichting Comprix draagvlak is voor het besluit. Dat blijkt uit de samenwerking die is gezocht met de gemeente Opsterland bij het bespreken van de tijdelijke situatie van het samenvoegen van de leerlingen van beide scholen;</text:p>
              </text:list-item>
              <text:list-item text:style-override="id1-3-2-2-1-10-15">
                <text:number>-</text:number>
                <text:p text:style-name="al">Overleg is gepleegd met de verkeerscoördinator van de Politie, Team Smallingerland- Opsterland, Drachten, Politieregio Fryslân en deze tegen de maatregelen geen bezwaar heeft.</text:p>
              </text:list-item>
            </text:list>
            <text:p text:style-name="common-al">Gelet op:</text:p>
            <text:list text:style-name="id1-3-2-2-1-12">
              <text:list-item text:style-override="id1-3-2-2-1-12-1">
                <text:number>-</text:number>
                <text:p text:style-name="al">De bepalingen in de Wegenverkeerswet 1994;</text:p>
              </text:list-item>
              <text:list-item text:style-override="id1-3-2-2-1-12-2">
                <text:number>-</text:number>
                <text:p text:style-name="al">Het Reglement verkeersregels en verkeerstekens 1990 (RVV1990);</text:p>
              </text:list-item>
              <text:list-item text:style-override="id1-3-2-2-1-12-3">
                <text:number>-</text:number>
                <text:p text:style-name="al">Het Besluit administratieve bepalingen inzake het wegverkeer (BABW);</text:p>
              </text:list-item>
              <text:list-item text:style-override="id1-3-2-2-1-12-4">
                <text:number>-</text:number>
                <text:p text:style-name="al">De Algemene wet bestuursrecht;</text:p>
              </text:list-item>
            </text:list>
            <text:p text:style-name="common-al">Besluiten:</text:p>
            <text:p text:style-name="common-al">-Om van 26 augustus 2019 tot aan de sluiting van CBS De Paedwizer (naar verwachting in 2021) aan de Fockema Andreaelaan te Beetsterzwaag op het gedeelte tussen De Greide en de Healwei tijdelijk éénrichtingsverkeer (m.u.v. fietsers en bromfietsers) in te stellen door middel van het plaatsen en van de borden C2 en C3, (zie toegevoegde bebordingstekening).</text:p>
            <text:p text:style-name="common-al">Beleidsmedewerker Mobiliteit</text:p>
            <text:p text:style-name="common-al">Arnold Bosma</text:p>
            <text:p text:style-name="last-al">Mededelingen: Bezwaar of beroepclausule</text:p>
            <text:list text:style-name="id1-3-2-2-1-18">
              <text:list-item text:style-override="id1-3-2-2-1-18-1">
                <text:number>-</text:number>
                <text:p text:style-name="al">Het verkeersbesluit is gepubliceerd op 31 juli 2019 in de Staatscourant en op www.opsterland.nl;</text:p>
              </text:list-item>
              <text:list-item text:style-override="id1-3-2-2-1-18-2">
                <text:number>-</text:number>
                <text:p text:style-name="al">Het verkeersbesluit ligt (op afspraak) voor iedereen van 1 augustus tot en met 11 september 2019 in het gemeentehuis ter inzage;</text:p>
              </text:list-item>
              <text:list-item text:style-override="id1-3-2-2-1-18-3">
                <text:number>-</text:number>
                <text:p text:style-name="al">Belanghebbenden kunnen tot 6 weken na publicatie hun gemotiveerde en ondertekende bezwaarschriften richten aan het college van B&amp;W, Postbus 10.000, 9244 ZP Beetsterzwaag</text:p>
              </text:list-item>
              <text:list-item text:style-override="id1-3-2-2-1-18-4">
                <text:number>-</text:number>
                <text:p text:style-name="al">Voor vragen kunt u terecht bij de heer Arnold Bosma, team Samenwerken, tel. (0512) 386 222 en <text:span text:style-name="nadrukondlijn">arnold.bosma@opsterland.nl</text:sp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0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0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0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psterland</meta:user-defined>
    <meta:user-defined meta:name="OVERHEID.Gemeente/DC.creator">Opster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Opsterland - Tijdelijke instelling van éénrichtingsverkeer (m.u.v. fietsers en bromfietsers)  - In  een deel van de Fockema Andreaelaan  in de bebouwde kom van Beetster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AZK-29139</meta:user-defined>
    <meta:user-defined meta:name="OVERHEIDop.verkeersbordcode">C2</meta:user-defined>
    <meta:user-defined meta:name="OVERHEIDop.verkeersbordcode">C3</meta:user-defined>
    <dc:language>nl</dc:language>
    <meta:user-defined meta:name="OVERHEID.EPSG28992/DC.spatial">201444 564270</meta:user-defined>
    <meta:user-defined meta:name="OVERHEID.EPSG28992/DC.spatial">201444 564457</meta:user-defined>
    <meta:user-defined meta:name="DC.title">VERKEERSBESLUIT GEMEENTE OPSTERLAND</meta:user-defined>
    <meta:user-defined meta:name="OVERHEID.PostcodeHuisnummer/OVERHEIDop.postcodeHuisnummer">9244AX 23</meta:user-defined>
    <meta:user-defined meta:name="OVERHEID.PostcodeHuisnummer/OVERHEIDop.postcodeHuisnummer">9244AZ 55</meta:user-defined>
    <meta:user-defined meta:name="OVERHEIDop.straatnaam">Fockema Andreaelaan</meta:user-defined>
    <meta:user-defined meta:name="OVERHEIDop.straatnaam">Fockema Andreaelaan</meta:user-defined>
    <meta:user-defined meta:name="OVERHEIDop.woonplaats">Beetsterzwaag</meta:user-defined>
    <meta:user-defined meta:name="OVERHEIDop.woonplaats">Beetsterzwaag</meta:user-defined>
    <meta:user-defined meta:name="DCTERMS.W3CDTF/DCTERMS.available">2019-07-31</meta:user-defined>
    <meta:user-defined meta:name="OVERHEIDop.StcrtID/DC.identifier">stcrt-2019-42509</meta:user-defined>
    <meta:user-defined meta:name="OVERHEIDop.externeBijlage">Bijlage 1|exb-2019-36648</meta:user-defined>
    <meta:user-defined meta:name="DCTERMS.W3CDTF/OVERHEIDop.jaargang">2019</meta:user-defined>
    <meta:user-defined meta:name="OVERHEIDop.publicationIssue">42509</meta:user-defined>
    <meta:user-defined meta:name="OVERHEIDop.versieInformatie"/>
  </office:meta>
</office:document-meta>
</file>