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orrang Notelse fiet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Burgemeester en wethouders van de gemeente Oirschot </text:p>
          <text:section text:name="considerans_id1-3-2-1-3" text:style-name="considerans">
            <text:p text:style-name="tussenkopcur">
            <text:span text:style-name="nadrukvet">Overwegingen ten aanzien van het besluit</text:span>
          </text:p>
            <text:p text:style-name="considerans.al">dat tussen de Kempenweg en de Notel te Oirschot het Notelse fietspad is gelegen;</text:p>
            <text:p text:style-name="considerans.al">dat dit een onverplicht fietspad is, bedoeld voor fietsers of eventueel voetgangers; </text:p>
            <text:p text:style-name="considerans.al">dat dit fietspad een belangrijke doorgaande verbinding vormt voor het langzaam verkeer in de woonwijk;</text:p>
            <text:p text:style-name="considerans.al">dat dit fietspad onderdeel uitmaakt van een belangrijke route naar school; </text:p>
            <text:p text:style-name="considerans.al">dat dit fietspad twee keer de weg met gemotoriseerd verkeer kruist; </text:p>
            <text:p text:style-name="considerans.al">dat uit het oogpunt van het verzekeren van de veiligheid het gewenst is voorrang in te stellen op het Notelse fietspad; </text:p>
            <text:p text:style-name="considerans.al">dat de fietsoversteken herkenbaar en eenduidig uitgevoerd worden om de verkeersveiligheid te waarborgen door middel van het plaatsen van RVV bord B06 en het aanbrengen van haaientanden markering op de kruising van het Notelse fietspad met De Toog en de Van Aerlestraat, volgens bijgevoegde tekenin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Fietsers en voetgangers voorrang te geven op het kruisende verkeer op de kruising van De Toog met het Notelse fietspad door het plaatsen van een bord B06, met bijbehorende haaientanden markering, uit bijlage 1 van het Reglement Verkeersregels en Verkeerstekens 1990 (RVV 1990), conform de bij dit besluit behorende tekening (bijlage 2);</text:p>
            <text:p text:style-name="last-al">2. Fietsers en voetgangers voorrang te geven op het kruisende verkeer op de kruising Van Aerlestraat met het Notelse fietspad door het plaatsen van een bord B06, met bijbehorende haaientanden markering, uit bijlage 1 van het Reglement Verkeersregels en Verkeerstekens 1990 (RVV 1990), conform de bij dit besluit behorende tekening (bijlage 3).</text:p>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24-07-2019</text:span>
          </text:p>
          </text:section>
          <text:section text:name="ondertekening_id1-3-2-3-2">
            <text:p><text:span text:style-name="functie">Burgemeester en wethouders</text:span></text:p>
            <text:p><text:span text:style-name="deze">Namens deze,</text:span></text:p>
            <text:p><text:span text:style-name="ondertekening_naam">
            <text:span text:style-name="voornaam">I. K. </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p>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 </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07</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07</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07</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irschot -  -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voorrangsregel op twee kruispunten ten behoeve van de verkeersveiligheid op het Notelse Fietspad. </meta:user-defined>
    <meta:user-defined meta:name="OVERHEIDop.verkeersbordcode">B6</meta:user-defined>
    <meta:user-defined meta:name="OVERHEIDop.verkeersbordcode">WM9</meta:user-defined>
    <dc:language>nl</dc:language>
    <meta:user-defined meta:name="OVERHEID.Gemeente/DC.spatial">Oirschot</meta:user-defined>
    <meta:user-defined meta:name="OVERHEID.EPSG28992/DC.spatial">150207 391061</meta:user-defined>
    <meta:user-defined meta:name="OVERHEID.EPSG28992/DC.spatial">150490 391117</meta:user-defined>
    <meta:user-defined meta:name="DC.title">Verkeersbesluit instellen voorrang Notelse fietspad</meta:user-defined>
    <meta:user-defined meta:name="OVERHEID.PostcodeHuisnummer/OVERHEIDop.postcodeHuisnummer">5688TT 34</meta:user-defined>
    <meta:user-defined meta:name="OVERHEID.PostcodeHuisnummer/OVERHEIDop.postcodeHuisnummer">5688RJ 6</meta:user-defined>
    <meta:user-defined meta:name="OVERHEIDop.straatnaam">De Toog</meta:user-defined>
    <meta:user-defined meta:name="OVERHEIDop.straatnaam">Snijdersstraat</meta:user-defined>
    <meta:user-defined meta:name="OVERHEIDop.woonplaats">Oirschot</meta:user-defined>
    <meta:user-defined meta:name="OVERHEIDop.woonplaats">Oirschot</meta:user-defined>
    <meta:user-defined meta:name="DCTERMS.W3CDTF/DCTERMS.available">2019-07-29</meta:user-defined>
    <meta:user-defined meta:name="OVERHEIDop.StcrtID/DC.identifier">stcrt-2019-42507</meta:user-defined>
    <meta:user-defined meta:name="DCTERMS.W3CDTF/OVERHEIDop.jaargang">2019</meta:user-defined>
    <meta:user-defined meta:name="OVERHEIDop.publicationIssue">42507</meta:user-defined>
    <meta:user-defined meta:name="OVERHEIDop.versieInformatie"/>
  </office:meta>
</office:document-meta>
</file>