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eerste fase voor het realiseren van KDV Pinkeltje inclusief bijbehorende voorzieningen aan de Hendrik van Boeijenlaan 1 in Voor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idschendam-Voorburg maken bekend dat zij voornemens zijn om met toepassing van artikel 2.12, lid 1a onder 3º van de Wet algemene bepalingen omgevingsrecht (Wabo) een omgevingsvergunning eerste fase te verlenen voor het realiseren van KDV Pinkeltje inclusief bijbehorende voorzieningen aan de Hendrik van Boeijenlaan 1 in Voorburg.</text:p>
            <text:p text:style-name="common-al">
            <text:span text:style-name="nadrukvet">Ter inzage </text:span>
          </text:p>
            <text:p text:style-name="common-al">Het ontwerpbesluit omgevingsvergunning eerste fase met alle daarbij behorende stukken ligt vanaf donderdag 1 augustus 2019 t/m woensdag 11 september 2019 digitaal ter inzage bij het Klant Contact Centrum (Koningin Wilhelminalaan 2, Leidschendam). Daarnaast zijn de stukken in te zien op <text:a xlink:href="http://www.overheid.nl/overuwbuurt" xlink:type="simple">www.overheid.nl/overuwbuurt</text:a> en <text:a xlink:href="http://www.ruimtelijkeplannen.nl/" xlink:type="simple">www.ruimtelijkeplannen.nl</text:a> (NL.IMRO.1916.KDVHvBoeijenlaan-ON01).</text:p>
            <text:p text:style-name="common-al">
            <text:span text:style-name="nadrukvet">Zienswijze</text:span>
          </text:p>
            <text:p text:style-name="common-al">Tijdens de terinzage termijn kan een ieder schriftelijk of mondeling een zienswijze indienen. Schriftelijke zienswijzen tegen het ontwerpbesluit omgevingsvergunning eerste fase dient u te richten aan het college van burgemeester en wethouders van Leidschendam-Voorburg, Postbus 1005, 2260 BA Leidschendam. Voor het indienen van een mondelinge zienswijze kunt u een afspraak maken via telefoonnummer 14070, vermeld hierbij zaaknummer 553048</text:p>
            <text:p text:style-name="common-al">In de zienswijze moet worden aangegeven op welke onderdelen van het ontwerpbesluit de zienswijze betrekking heeft. Wij maken u erop attent dat slechts beroep tegen de uiteindelijke beschikking kan worden ingesteld door belanghebbenden die tijdig een zienswijze naar voren hebben gebracht en door belanghebbenden aan wie redelijkerwijs niet kan worden verweten tegen het ontwerpbesluit geen zienswijzen naar voren te hebben gebra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506</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506</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506</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eidschendam-Voorburg</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84821 454927</meta:user-defined>
    <meta:user-defined meta:name="OVERHEIDop.Vergunningen/DC.type">omgevingsvergunningen</meta:user-defined>
    <meta:user-defined meta:name="DC.title">Ontwerpbesluit omgevingsvergunning eerste fase voor het realiseren van KDV Pinkeltje inclusief bijbehorende voorzieningen aan de Hendrik van Boeijenlaan 1 in Voorburg</meta:user-defined>
    <meta:user-defined meta:name="OVERHEID.PostcodeHuisnummer/OVERHEIDop.postcodeHuisnummer">2273DA 21</meta:user-defined>
    <meta:user-defined meta:name="OVERHEIDop.straatnaam">Hendrik van Boeijenlaan</meta:user-defined>
    <meta:user-defined meta:name="OVERHEIDop.woonplaats">Voorburg</meta:user-defined>
    <meta:user-defined meta:name="DCTERMS.W3CDTF/DCTERMS.available">2019-07-31</meta:user-defined>
    <meta:user-defined meta:name="DCTERMS.W3CDTF/OVERHEIDop.jaargang">2019</meta:user-defined>
    <meta:user-defined meta:name="OVERHEIDop.externeBijlage">Ontwerpbesluit omgevingsvergunning|exb-2019-36635</meta:user-defined>
    <meta:user-defined meta:name="OVERHEIDop.externeBijlage">Ruimtelijke Onderbouwing|exb-2019-36636</meta:user-defined>
    <meta:user-defined meta:name="OVERHEIDop.externeBijlage">Raadsbesluit 298 stedenbouwkundig|exb-2019-36637</meta:user-defined>
    <meta:user-defined meta:name="OVERHEIDop.externeBijlage">Tekeningen KDV Pinkeltje Voorburg|exb-2019-36638</meta:user-defined>
    <meta:user-defined meta:name="OVERHEIDop.externeBijlage">Akoestisch onderzoek|exb-2019-36639</meta:user-defined>
    <meta:user-defined meta:name="OVERHEIDop.externeBijlage">Archeologisch onderzoek|exb-2019-36640</meta:user-defined>
    <meta:user-defined meta:name="OVERHEIDop.externeBijlage">Ecologische quickscan|exb-2019-36641</meta:user-defined>
    <meta:user-defined meta:name="OVERHEIDop.externeBijlage">Evaluatierapport bodemsanering|exb-2019-36642</meta:user-defined>
    <meta:user-defined meta:name="OVERHEIDop.externeBijlage">Parkeermeting Rijnlandlaan e.o.|exb-2019-36643</meta:user-defined>
    <meta:user-defined meta:name="OVERHEIDop.externeBijlage">Stedenbouwkundig plan Rijnlandlaan|exb-2019-36644</meta:user-defined>
    <meta:user-defined meta:name="OVERHEIDop.externeBijlage">Verkennend bodemonderzoek|exb-2019-36645</meta:user-defined>
    <meta:user-defined meta:name="OVERHEIDop.externeBijlage">Vleermuizenonderzoek 2016|exb-2019-36646</meta:user-defined>
    <meta:user-defined meta:name="OVERHEIDop.externeBijlage">Watervergunning|exb-2019-36647</meta:user-defined>
    <meta:user-defined meta:name="OVERHEIDop.publicationIssue">42506</meta:user-defined>
    <meta:user-defined meta:name="OVERHEIDop.StcrtID/DC.identifier">stcrt-2019-42506</meta:user-defined>
    <meta:user-defined meta:name="OVERHEIDop.versieInformatie"/>
  </office:meta>
</office:document-meta>
</file>