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elektrische voertuigen Ganze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dat steeds meer inwoners en bezoekers van de gemeente Oirschot beschikken over een elektrische auto; </text:p>
            <text:p text:style-name="considerans.al">dat het elektrisch rijden de komende jaren, naar verwachting, verder zal toenemen;</text:p>
            <text:p text:style-name="considerans.al">dat onder elektrisch vervoer en elektrische voertuigen in het geval van dit besluit wordt verstaan een volledig elektrisch of een plug-in hybride auto (vierwielig);</text:p>
            <text:p text:style-name="considerans.al">dat elektrische voertuigen regelmatig moeten worden opgeladen;</text:p>
            <text:p text:style-name="considerans.al">dat gebruikers niet de vrijheid hebben om op een willekeurige locatie op te laden, maar zijn aangewezen op een openbare parkeerplaats met een laadvoorziening;</text:p>
            <text:p text:style-name="considerans.al">dat gebruikers zonder laadmogelijkheid op privéterrein, voor het (bij)laden van hun elektrische auto aangewezen zijn op een openbare laadvoorziening;</text:p>
            <text:p text:style-name="considerans.al">dat het daarom wenselijk is, zo niet noodzakelijk, dat er op openbare locaties voldoende mogelijkheden aanwezig zijn om deze elektrische auto’s op te laden c.q. dat er voldoende oplaadpunten beschikbaar zijn;</text:p>
            <text:p text:style-name="considerans.al">dat een aanvraag is ingediend door bewoners om een publieke laadpaal te plaatsen;</text:p>
            <text:p text:style-name="considerans.al">dat deze aanvragers geen laadmogelijkheid hebben op privéterrein, maar wel een elektrische auto (gaan) rijden;</text:p>
            <text:p text:style-name="considerans.al">dat voor bewoners van de gemeente Oirschot de bestaande laadinfrastructuur vergroot moet worden;</text:p>
            <text:p text:style-name="considerans.al">dat onvoldoende beschikbaarheid van openbare laadmogelijkheden een belemmering vormt voor de snelle opmars van elektrisch vervoer in de gemeente Oirschot;</text:p>
            <text:p text:style-name="considerans.al">dat de gemeente Oirschot de bevoegdheid heeft om parkeerplaatsen te reserveren voor uitsluitend het opladen van elektrische voertuigen;</text:p>
            <text:p text:style-name="considerans.al">dat de oplaadpaal gelijktijdig twee elektrische auto’s kan opladen;</text:p>
            <text:p text:style-name="considerans.al">dat er daarvoor bij iedere paal maximaal twee parkeerplaatsen worden gereserveerd als parkeerplaats uitsluitend bedoeld voor het opladen van elektrische voertuigen.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Ganzeakkers ter hoogte van huisnummer 3 te Middelbeers,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4-07-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K. </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9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9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9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plaats uitsluitend bestemd voor het opladen van elektrische voertuigen. </meta:user-defined>
    <meta:user-defined meta:name="OVERHEIDop.verkeersbordcode">E4</meta:user-defined>
    <dc:language>nl</dc:language>
    <meta:user-defined meta:name="OVERHEID.Gemeente/DC.spatial">Oirschot</meta:user-defined>
    <meta:user-defined meta:name="OVERHEID.EPSG28992/DC.spatial">145143 386658</meta:user-defined>
    <meta:user-defined meta:name="DC.title">Verkeersbesluit parkeerplaats elektrische voertuigen Ganzeakkers</meta:user-defined>
    <meta:user-defined meta:name="OVERHEID.PostcodeHuisnummer/OVERHEIDop.postcodeHuisnummer">5091CR 5k 4003</meta:user-defined>
    <meta:user-defined meta:name="OVERHEIDop.straatnaam">Ganzeakkers</meta:user-defined>
    <meta:user-defined meta:name="OVERHEIDop.woonplaats">Oost West en Middelbeers</meta:user-defined>
    <meta:user-defined meta:name="DCTERMS.W3CDTF/DCTERMS.available">2019-07-29</meta:user-defined>
    <meta:user-defined meta:name="OVERHEIDop.StcrtID/DC.identifier">stcrt-2019-42497</meta:user-defined>
    <meta:user-defined meta:name="DCTERMS.W3CDTF/OVERHEIDop.jaargang">2019</meta:user-defined>
    <meta:user-defined meta:name="OVERHEIDop.publicationIssue">42497</meta:user-defined>
    <meta:user-defined meta:name="OVERHEIDop.versieInformatie"/>
  </office:meta>
</office:document-meta>
</file>