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7-22 Kanaalweg, Zuidwest,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37671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realiseren van busbaan Dichterswijk (Z90) en een fietsonderdoorgang onder de kruising Dr. M.A. Tellegenlaan-Van Zijstweg, ter hoogte van de Nelson Mandelabrug voorbereidende werkzaamheden getroffen moeten worden, zoals het verleggen van kabels en leidingen;</text:p>
            <text:p text:style-name="common-al">
            <text:span text:style-name="nadrukvet">dat</text:span>
          </text:p>
            <text:p text:style-name="common-al">om de veiligheid van fietsers en voetgangers te kunnen garanderen, het noodzakelijk is om dit gedeelte van de Kanaalweg tijdelijk af te sluiten;</text:p>
            <text:p text:style-name="common-al">
            <text:span text:style-name="nadrukvet">dat</text:span>
          </text:p>
            <text:p text:style-name="common-al">als gevolg van deze tijdelijke afsluiting fietsers moeten omrijden en dat bewoners dit gebied tijdelijk niet meer kunnen gebruiken voor recreatieve doeleinden;</text:p>
            <text:p text:style-name="common-al">
            <text:span text:style-name="nadrukvet">dat</text:span>
          </text:p>
            <text:p text:style-name="common-al">negatieve gevolgen voor fietsers zo veel mogelijk ingeperkt worden door het aanbieden van een goede omleidingsroute;</text:p>
            <text:p text:style-name="common-al">
            <text:span text:style-name="nadrukvet">dat</text:span>
            <text:span text:style-name="nadrukvet"/>
          </text:p>
            <text:p text:style-name="common-al">na afweging van alle belangen en de risico’s, er gekozen is voor een volledige afsluiting omdat het veiligheidsrisico voor fietsers dermate groot is bij passage van de werkvakk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september</text:span><text:span text:style-name="nadrukvet">201</text:span><text:span text:style-name="nadrukvet">9 </text:span> in de hierna volgende locatie de aangegeven verkeersmaatregelen in te trekken c.q. vast te stellen:</text:p>
            <text:p text:style-name="common-al">
            <text:span text:style-name="nadrukvet">Zuidwest</text:span>
          </text:p>
            <text:p text:style-name="common-al">
            <text:span text:style-name="nadrukvet">Kanaalweg</text:span> (ter hoogte van de kruising met Truus van Lierlaan tot de kruising Dr. M.A. Tellegenlaan-Van Zijstweg (nabij parkeerterrein van Jaarbeurs) en de kruising Dr. M.A. Tellegenlaan-Van Zijstweg over een lengte van 105 m (nabij Villa Jongerius). De totale afsluiting van beide werkvakken omvat 220 m, nabij de Nelson Mandelabrug;</text:p>
            <text:p text:style-name="common-al">wegvak: werkvak 1 (westzijde): tussen Truus van Lierlaan en Dr. M.A. Tellegenlaan/Van Zijstweg en wegvak: werkvak 2 (oostzijde): tussen de Dr. M.A.Tellegenlaan/Van Zijstweg en Balijebrug)</text:p>
            <text:p text:style-name="common-al">Startdatum: 19-08-2019</text:p>
            <text:p text:style-name="common-al">Einddatum: 01-11-2019</text:p>
            <text:p text:style-name="common-al"/>
            <text:p text:style-name="common-al">Vaststellen: fysieke afsluiting middels een hekwerk</text:p>
            <text:p text:style-name="common-al"/>
            <text:p text:style-name="common-al">Utrecht, 22 jul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5 jul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DCTERMS.alternative">Gemeente Utrecht - Vaststellen: fysieke afsluiting middels een hekwerk; Startdatum: 19-08-2019 - Kanaalweg nabij Villa Jongeriu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376715</meta:user-defined>
    <meta:user-defined meta:name="OVERHEIDop.verkeersbordcode">N.v.t.</meta:user-defined>
    <dc:language>nl</dc:language>
    <meta:user-defined meta:name="OVERHEID.Gemeente/DC.spatial">Utrecht</meta:user-defined>
    <meta:user-defined meta:name="OVERHEID.EPSG28992/DC.spatial">135540 454942</meta:user-defined>
    <meta:user-defined meta:name="OVERHEID.EPSG28992/DC.spatial">135745 454745</meta:user-defined>
    <meta:user-defined meta:name="DC.title">2019-07-22 Kanaalweg, Zuidwest, Afsluiting, Verkeersmaatregelen Gemeente Utrecht</meta:user-defined>
    <meta:user-defined meta:name="OVERHEID.PostcodeHuisnummer/OVERHEIDop.postcodeHuisnummer">3521AA 131</meta:user-defined>
    <meta:user-defined meta:name="OVERHEID.PostcodeHuisnummer/OVERHEIDop.postcodeHuisnummer">3527KX 64a</meta:user-defined>
    <meta:user-defined meta:name="OVERHEIDop.straatnaam">Fentener van Vlissingenkade</meta:user-defined>
    <meta:user-defined meta:name="OVERHEIDop.straatnaam">Kanaalweg</meta:user-defined>
    <meta:user-defined meta:name="OVERHEIDop.woonplaats">Utrecht</meta:user-defined>
    <meta:user-defined meta:name="OVERHEIDop.woonplaats">Utrecht</meta:user-defined>
    <meta:user-defined meta:name="DCTERMS.W3CDTF/DCTERMS.available">2019-07-25</meta:user-defined>
    <meta:user-defined meta:name="OVERHEIDop.StcrtID/DC.identifier">stcrt-2019-42482</meta:user-defined>
    <meta:user-defined meta:name="OVERHEIDop.externeBijlage">Kanaalweg omleidingsroute fietsers|exb-2019-36581</meta:user-defined>
    <meta:user-defined meta:name="OVERHEIDop.externeBijlage">Kanaalweg wijkbericht Dichterswijk mei 2019|exb-2019-36582</meta:user-defined>
    <meta:user-defined meta:name="OVERHEIDop.externeBijlage">Kanaalweg wijkbericht Dichterswijk def. zomer 2019|exb-2019-36583</meta:user-defined>
    <meta:user-defined meta:name="OVERHEIDop.externeBijlage">Kanaalweg tekening fase 1|exb-2019-36584</meta:user-defined>
    <meta:user-defined meta:name="DCTERMS.W3CDTF/OVERHEIDop.jaargang">2019</meta:user-defined>
    <meta:user-defined meta:name="OVERHEIDop.publicationIssue">42482</meta:user-defined>
    <meta:user-defined meta:name="OVERHEIDop.externeBijlage">Kanaalweg wijkbericht omleiding bussen juli 2019|exb-2019-36585</meta:user-defined>
    <meta:user-defined meta:name="OVERHEIDop.versieInformatie"/>
  </office:meta>
</office:document-meta>
</file>