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7-22 Kanaalweg, Zuidwest, Afslui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3768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in het kader van het realiseren van busbaan Dichterswijk (Z90) en een fietsonderdoorgang onder de kruising Dr. M.A. Tellegenlaan-Van Zijstweg, ter hoogte van de Nelson Mandelabrug deze verkeersmaatregel noodzakelijk is, teneinde de verkeersveiligheid van fietsers en voetgangers te kunnen garanderen;</text:p>
            <text:p text:style-name="common-al">
            <text:span text:style-name="nadrukvet">dat</text:span>
          </text:p>
            <text:p text:style-name="common-al">als gevolg van deze tijdelijke afsluiting fietsers moeten omrijden en dat bewoners dit gebied tijdelijk niet meer kunnen gebruiken voor recreatieve doeleinden;</text:p>
            <text:p text:style-name="common-al">
            <text:span text:style-name="nadrukvet">dat</text:span>
            <text:span text:style-name="nadrukvet"/>
          </text:p>
            <text:p text:style-name="common-al">na afweging van alle belangen en de risico’s, er gekozen is voor een volledige afsluiting omdat het veiligheidsrisico voor fietsers dermate groot is bij passage van de werkvakken. Het ruimtelijke profiel van de bouwkuip, inclusief de logistieke strook, laat geen ruimte voor fietsers;</text:p>
            <text:p text:style-name="common-al">
            <text:span text:style-name="nadrukvet">dat</text:span>
          </text:p>
            <text:p text:style-name="common-al">zonder volledige afsluiting de werkzaamheden niet uitgevoetd kunnen worden;</text:p>
            <text:p text:style-name="common-al">
            <text:span text:style-name="nadrukvet">dat</text:span>
          </text:p>
            <text:p text:style-name="common-al">negatieve gevolgen voor fietsers zo veel mogelijk ingeperkt worden door het aanbieden van een goede omleidingsroute;</text:p>
            <text:p text:style-name="common-al">
            <text:span text:style-name="nadrukvet">dat</text:span>
          </text:p>
            <text:p text:style-name="common-al">er overleg heeft plaatsgevonden met de korpschef van de politie in de gemeente Utrecht over de hierna te noemen verkeersmaatregelen;</text:p>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september</text:span><text:span text:style-name="nadrukvet">201</text:span><text:span text:style-name="nadrukvet">9 </text:span> in de hierna volgende locatie de aangegeven verkeersmaatregelen in te trekken c.q. vast te stellen:</text:p>
            <text:p text:style-name="common-al">
            <text:span text:style-name="nadrukvet">Zuidwest</text:span>
          </text:p>
            <text:p text:style-name="common-al">
            <text:span text:style-name="nadrukvet">Kanaalweg</text:span> (ter hoogte van de kruising met de Truus van Lierlaan tot de kruising Dr. M.A. Tellegenlaan-Van Zijstweg (nabij parkeerterrein van Jaarbeurs) en de kruising Dr. M.A. Tellegenlaan-Van Zijstweg over een lengte van 105 m (nabij Villa Jongerius). De totale afsluiting van beide werkvakken omvat 220 m, nabij de Nelson Mandelabrug;</text:p>
            <text:p text:style-name="common-al">wegvak: werkvak 1 (westzijde): tussen de Truus van Lierlaan en Dr. M.A. </text:p>
            <text:p text:style-name="common-al">Tellegenlaan/Van Zijstweg </text:p>
            <text:p text:style-name="common-al">wegvak: werkvak 2 (oostzijde): tussen de tussen de Dr. M.A.Tellegenlaan/Van Zijstweg en </text:p>
            <text:p text:style-name="common-al">Balijebrug)</text:p>
            <text:p text:style-name="common-al">Startdatum: 01-11-2019</text:p>
            <text:p text:style-name="common-al">Einddatum: 31-12-2020</text:p>
            <text:p text:style-name="common-al"/>
            <text:p text:style-name="common-al">Vaststellen: fysieke afsluiting middels hekwerk</text:p>
            <text:p text:style-name="common-al"/>
            <text:p text:style-name="common-al">Utrecht, 22 jul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5 juli</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8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8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DCTERMS.alternative">Gemeente Utrecht - Vaststellen: fysieke afsluiting middels hekwerk; Startdatum: 01-11-2019 - Kanaalweg nabij Villa Jongeriu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76845</meta:user-defined>
    <meta:user-defined meta:name="OVERHEIDop.verkeersbordcode">N.v.t.</meta:user-defined>
    <dc:language>nl</dc:language>
    <meta:user-defined meta:name="OVERHEID.Gemeente/DC.spatial">Utrecht</meta:user-defined>
    <meta:user-defined meta:name="OVERHEID.EPSG28992/DC.spatial">135540 454945</meta:user-defined>
    <meta:user-defined meta:name="OVERHEID.EPSG28992/DC.spatial">135836 454598</meta:user-defined>
    <meta:user-defined meta:name="DC.title">2019-07-22 Kanaalweg, Zuidwest, Afsluiting, Verkeersmaatregelen Gemeente Utrecht</meta:user-defined>
    <meta:user-defined meta:name="OVERHEID.PostcodeHuisnummer/OVERHEIDop.postcodeHuisnummer">3521AA 131</meta:user-defined>
    <meta:user-defined meta:name="OVERHEID.PostcodeHuisnummer/OVERHEIDop.postcodeHuisnummer">3527KX 60a</meta:user-defined>
    <meta:user-defined meta:name="OVERHEIDop.straatnaam">Fentener van Vlissingenkade</meta:user-defined>
    <meta:user-defined meta:name="OVERHEIDop.straatnaam">Kanaalweg</meta:user-defined>
    <meta:user-defined meta:name="OVERHEIDop.woonplaats">Utrecht</meta:user-defined>
    <meta:user-defined meta:name="OVERHEIDop.woonplaats">Utrecht</meta:user-defined>
    <meta:user-defined meta:name="DCTERMS.W3CDTF/DCTERMS.available">2019-07-25</meta:user-defined>
    <meta:user-defined meta:name="OVERHEIDop.StcrtID/DC.identifier">stcrt-2019-42480</meta:user-defined>
    <meta:user-defined meta:name="OVERHEIDop.externeBijlage">Kanaalweg tekening fase 1|exb-2019-36576</meta:user-defined>
    <meta:user-defined meta:name="OVERHEIDop.externeBijlage">Kanaalweg omleidingsroute fietsers|exb-2019-36577</meta:user-defined>
    <meta:user-defined meta:name="OVERHEIDop.externeBijlage">Kanaalweg wijkbericht Dichterswijk mei 2019|exb-2019-36578</meta:user-defined>
    <meta:user-defined meta:name="OVERHEIDop.externeBijlage">Kanaalweg wijkbericht Dichterswijk def. zomer 2019|exb-2019-36579</meta:user-defined>
    <meta:user-defined meta:name="OVERHEIDop.externeBijlage">Kanaalweg wijkbericht omleiding bussen juli 2019|exb-2019-36580</meta:user-defined>
    <meta:user-defined meta:name="DCTERMS.W3CDTF/OVERHEIDop.jaargang">2019</meta:user-defined>
    <meta:user-defined meta:name="OVERHEIDop.publicationIssue">42480</meta:user-defined>
    <meta:user-defined meta:name="OVERHEIDop.versieInformatie"/>
  </office:meta>
</office:document-meta>
</file>