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ABC-Laanboomhuis, Opheus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eder-Betuwe maken bekend dat voor een ieder ter inzage ligt het ontwerpbestemmingsplan ‘ABC-Laanboomhuis, Opheusden’.</text:p>
            <text:p text:style-name="common-al">Dit ontwerpbestemmingsplan maakt de realisatie van het Laanboomhuis op het bedrijventerrein Agro Business Centre (ABC) in Opheusden planologisch mogelijk. Het Laanboomhuis wordt een laagdrempelig uitwisselings- en ontmoetingscentrum voor kwekers en aan de laanboomteelt gerelateerde bedrijven alsmede een locatie voor onderzoek en opleiding. Naast het Laanboomhuis wordt met het bestemmingsplan een kleinschalig bedrijfsverzamelgebouw mogelijk gemaakt alsmede de bijbehorende voorzieningen (zoals parkeergelegenheid en een assortimentstuin).</text:p>
            <text:p text:style-name="common-al">Het plangebied van het bestemmingsplan is gelegen ten noordwesten van de rotonde op de Dodewaardsestraat, nabij de hoofdontsluiting van het bedrijventerrein ABC. Het plangebied wordt aan de noordzijde begrensd door de Parallelweg, aan de westzijde door de Pijenkampseveldweg aan de oostzijde door de Dodewaardsestraat en aan de zuidzijde door de (toekomstige) hoofdontsluiting van het ABC-terrein.</text:p>
            <text:p text:style-name="common-al">Inzageperiode: 31 januari 2019 tot en met 13 maart 2019</text:p>
            <text:p text:style-name="common-al">Inzageplaatsen:</text:p>
            <text:list text:style-name="id1-3-2-1-1-6">
              <text:list-item text:style-override="id1-3-2-1-1-6-1">
                <text:number>1.</text:number>
                <text:p text:style-name="al">analoog: tijdens de openingstijden van het Omgevingsloket van het gemeentehuis Neder-Betuwe, Burgemeester Lodderstraat 20, 4043 KM,  Opheusden;</text:p>
              </text:list-item>
              <text:list-item text:style-override="id1-3-2-1-1-6-2">
                <text:number>2.</text:number>
                <text:p text:style-name="al">digitaal: <text:a xlink:href="http://www.ruimtelijkeplannen.nl/?planidn=NL.IMRO.1740.bpOPlaanboomhuis-ont1" xlink:type="simple">www.ruimtelijkeplannen.nl/?planidn=NL.IMRO.1740.bpOPlaanboomhuis-ont1</text:a><text:span text:style-name="nadrukondlijn">;</text:span></text:p>
              </text:list-item>
              <text:list-item text:style-override="id1-3-2-1-1-6-3">
                <text:number>3.</text:number>
                <text:p text:style-name="al">digitaal: <text:a xlink:href="http://www.nederbetuwe.nl/" xlink:type="simple">www.nederbetuwe.nl</text:a><text:span text:style-name="nadrukondlijn"/> (Gemeente - Bekendmakingen - 2019 - Week 5 - Ruimtelijke Ontwikkeling - Ontwerpbestemmingsplan ‘ABC-Laanboomhuis, Opheusden’). </text:p>
              </text:list-item>
            </text:list>
            <text:p text:style-name="last-al">
            <text:span text:style-name="nadrukvet">Zienswijzen</text:span> Schriftelijke of mondelinge zienswijzen over dit ontwerpbestemmingsplan kunnen door een ieder gedurende bovengenoemde termijn worden kenbaar gemaakt bij de gemeenteraad, t.a.v. de raadsgriffier, postbus 20, 4043 ZG Opheusden. Indien u uw zienswijze mondeling naar voren wilt brengen, dient u hiervoor vooraf telefonisch een afspraak te maken.</text:p>
            <text:p text:style-name="tekst_bottom"/>
          </text:section>
        </text:section>
        <text:section text:name="zakelijke-mededeling-sluiting_id1-3-2-2" text:style-name="zakelijke-mededeling-sluiting">
          <text:section text:name="gegeven_id1-3-2-2-1" text:style-name="gegeven">
            <text:p text:style-name="dagtekening">
            <text:span text:style-name="plaats">Opheusden, 30 januari 2019</text:span>
            <text:span text:style-name="datum"/>
          </text:p>
          </text:section>
          <text:section text:name="ondertekening_id1-3-2-2-2">
            <text:p> Burgemeester en wethouders van Neder-Betuw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48</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48</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48</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ABC-Laanboomhuis, Opheusden’</meta:user-defined>
    <meta:user-defined meta:name="OVERHEIDop.doctype">Officiële Publicaties, versie 1.1</meta:user-defined>
    <meta:user-defined meta:name="DCTERMS.W3CDTF/OVERHEIDop.jaargang">2019</meta:user-defined>
    <meta:user-defined meta:name="DCTERMS.W3CDTF/DCTERMS.available">2019-01-30</meta:user-defined>
    <meta:user-defined meta:name="OVERHEIDop.publicationIssue">4248</meta:user-defined>
    <meta:user-defined meta:name="OVERHEIDop.StcrtID/DC.identifier">stcrt-2019-4248</meta:user-defined>
    <meta:user-defined meta:name="OVERHEID.TaxonomieBeleidsagenda/OVERHEID.category">Ruimte en infrastructuur | Organisatie en beleid</meta:user-defined>
    <meta:user-defined meta:name="OVERHEIDop.Ruimtelijkplan/OVERHEIDop.bekendmakingBetreffendePlan">NL.IMRO.1740.bpOPlaanboomhuis-ont1</meta:user-defined>
    <meta:user-defined meta:name="OVERHEID.Organisatietype/OVERHEID.organisationType">gemeente</meta:user-defined>
    <meta:user-defined meta:name="OVERHEID.Informatietype/DC.type">officiële publicatie</meta:user-defined>
    <dc:language>nl</dc:language>
    <meta:user-defined meta:name="OVERHEID.Gemeente/DC.creator">Neder-Betuwe</meta:user-defined>
    <meta:user-defined meta:name="OVERHEID.PostcodeHuisnummer/OVERHEIDop.postcodeHuisnummer">6669MM</meta:user-defined>
    <meta:user-defined meta:name="OVERHEIDop.woonplaats">Dodewaard</meta:user-defined>
    <meta:user-defined meta:name="OVERHEIDop.straatnaam">Dodewaardse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2303 437253</meta:user-defined>
    <meta:user-defined meta:name="OVERHEIDop.versieInformatie"/>
  </office:meta>
</office:document-meta>
</file>