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gecoördineerde besluiten “Baanto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eerste lid, onder c, juncto artikel 2.12, eerste lid, onder a, onder 3 van de Wet algemene bepalingen omgevingsrecht (Wabo) voornemens zijn een omgevingsvergunning te verlenen om het project “Baantoren” te realiseren. De Baantoren bestaat uit een woontoren van 150 meter hoog en een aangrenzend blok met een hoogte van ca. 22 meter (inclusief balustrade) met commerciële plinten, terras en parkeervoorzieningen. </text:p>
            <text:p text:style-name="common-al">De toren is 47 verdiepingen hoog en telt samen met het naastgelegen blok 202 woningen. Deze variëren in grootte van kleine stadsappartementen tot zeer exclusieve penthouses met een grootte van meer dan 120 m2. Zo wordt een mix van woningen gerealiseerd. </text:p>
            <text:p text:style-name="common-al">Het project ligt aan de Baan nabij nummer 2, 3011 CB Rotterdam. </text:p>
            <text:p text:style-name="common-al">
            <text:span text:style-name="nadrukvet">Coördinatie</text:span>
          </text:p>
            <text:p text:style-name="common-al">Op dit plan is de gemeentelijke coördinatieregeling van toepassing, de benodigde procedures worden gecoördineerd gevoerd. De coördinatie wordt verzorgd door het college van burgemeester en wethouders van Rotterdam. </text:p>
            <text:p text:style-name="common-al">
            <text:span text:style-name="nadrukvet">Inzage</text:span>
          </text:p>
            <text:p text:style-name="common-al">Het ontwerpbesluit en de bijbehorende stukken, <text:span text:style-name="nadrukvet">waaronder het ontwerpbesluit hogere waarden Wet geluidhinder en de door de gemeenteraad afgegeven ontwerpverklaring van geen bedenkingen</text:span>, liggen met ingang van <text:span text:style-name="nadrukvet">vrijdag 26 juli 2019 tot en met donderdag 5 september 2019 </text:span>ter inzage bij:  </text:p>
            <text:p text:style-name="common-al">- Stadsontwikkeling te Rotterdam (na telefonische afspraak 010 – 489 5241)</text:p>
            <text:p text:style-name="common-al">Het ontwerpbesluit met de bijbehorende stukken is tevens beschikbaar via de website <text:a xlink:href="http://www.overheid.nl/" xlink:type="simple">www.overheid.nl</text:a> De stukken kunnen geraadpleegd worden door te zoeken op bovenstaand adres en postcode bij <text:span text:style-name="nadrukvet">‘Berichten uit uw buurt’</text:span>. </text:p>
            <text:p text:style-name="common-al">
            <text:span text:style-name="nadrukvet">Zienswijzen</text:span>
          </text:p>
            <text:p text:style-name="common-al">Gedurende bovenvermelde termijn kan een ieder gemotiveerd zienswijzen naar voren brengen tegen <text:span text:style-name="nadrukvet">de ontwerp-omgevingsvergunningen, het ontwerpbesluit hogere waarden Wet geluidhinder en de ontwerpverklaring van geen bedenkingen</text:span>. Schriftelijke zienswijzen kunnen worden ingediend bij het College van Burgemeester en Wethouders van Rotterdam, Postbus 6575, 3002 AN  Rotterdam, ovv kenmerk OMV.18.07.00323 en OMV.18.08.00360. </text:p>
            <text:p text:style-name="common-al">Na telefonische afspraak (14010) kunnen zienswijzen gedurende deze termijn ook mondeling naar voren gebracht worden.</text:p>
            <text:p text:style-name="common-al">Rotterdam, <text:span text:style-name="nadrukvet">24 juli 2019</text:span>  </text:p>
            <text:p text:style-name="common-al">Burgemeester en wethouders voornoem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6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6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6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Rotterdam</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92628 436726</meta:user-defined>
    <meta:user-defined meta:name="OVERHEIDop.Vergunningen/DC.type">omgevingsvergunning met planafwijking</meta:user-defined>
    <meta:user-defined meta:name="DC.title">Kennisgeving gecoördineerde besluiten “Baantoren”</meta:user-defined>
    <meta:user-defined meta:name="OVERHEID.PostcodeHuisnummer/OVERHEIDop.postcodeHuisnummer">3011CB 4</meta:user-defined>
    <meta:user-defined meta:name="OVERHEIDop.straatnaam">Baan</meta:user-defined>
    <meta:user-defined meta:name="OVERHEIDop.woonplaats">Rotterdam</meta:user-defined>
    <meta:user-defined meta:name="DCTERMS.W3CDTF/DCTERMS.available">2019-07-26</meta:user-defined>
    <meta:user-defined meta:name="DCTERMS.W3CDTF/OVERHEIDop.jaargang">2019</meta:user-defined>
    <meta:user-defined meta:name="OVERHEIDop.externeBijlage">01. Ontwerpbesluit omgevingsvergunning Baantoren|exb-2019-36530</meta:user-defined>
    <meta:user-defined meta:name="OVERHEIDop.externeBijlage">02. Ontwerpbesluit hogere waarden Baantoren|exb-2019-36531</meta:user-defined>
    <meta:user-defined meta:name="OVERHEIDop.externeBijlage">03. Raadsbesluit ontwerp vvgb Baantoren|exb-2019-36532</meta:user-defined>
    <meta:user-defined meta:name="OVERHEIDop.externeBijlage">04. Bezonning OB 15702-1-RA-001|exb-2019-36533</meta:user-defined>
    <meta:user-defined meta:name="OVERHEIDop.externeBijlage">05. Windklimaat OB 15702-2-RA-001|exb-2019-36534</meta:user-defined>
    <meta:user-defined meta:name="OVERHEIDop.externeBijlage">06. Baantoren Bodemonderzoek 170713|exb-2019-36535</meta:user-defined>
    <meta:user-defined meta:name="OVERHEIDop.externeBijlage">07. Baantoren brief archeologie181108|exb-2019-36536</meta:user-defined>
    <meta:user-defined meta:name="OVERHEIDop.externeBijlage">08. Baantoren flora en fauna 181024|exb-2019-36537</meta:user-defined>
    <meta:user-defined meta:name="OVERHEIDop.externeBijlage">09. Baantoren_akoestisch_rapport 181218|exb-2019-36538</meta:user-defined>
    <meta:user-defined meta:name="OVERHEIDop.externeBijlage">10. GRO_Baantoren_18_juli_2019|exb-2019-36539</meta:user-defined>
    <meta:user-defined meta:name="OVERHEIDop.externeBijlage">11. OV-200 Doorsnedes Aanvulling|exb-2019-36540</meta:user-defined>
    <meta:user-defined meta:name="OVERHEIDop.externeBijlage">12. OV-300 Gevels Aanvulling|exb-2019-36541</meta:user-defined>
    <meta:user-defined meta:name="OVERHEIDop.externeBijlage">13. OV-400 Fragmenten Aanvulling|exb-2019-36542</meta:user-defined>
    <meta:user-defined meta:name="OVERHEIDop.externeBijlage">14. OV-500 Detailboek Aanvulling|exb-2019-36543</meta:user-defined>
    <meta:user-defined meta:name="OVERHEIDop.externeBijlage">15. OV-1000 KMST aanvulling|exb-2019-36544</meta:user-defined>
    <meta:user-defined meta:name="OVERHEIDop.externeBijlage">16. Advies Welstand|exb-2019-36545</meta:user-defined>
    <meta:user-defined meta:name="OVERHEIDop.externeBijlage">17. 4136_DO-01A_Uitgangspuntenrapport|exb-2019-36546</meta:user-defined>
    <meta:user-defined meta:name="OVERHEIDop.externeBijlage">18. OV-400 Fragmenten|exb-2019-36547</meta:user-defined>
    <meta:user-defined meta:name="OVERHEIDop.externeBijlage">19. 20190715 - Notitie parkeerberekening|exb-2019-36548</meta:user-defined>
    <meta:user-defined meta:name="OVERHEIDop.externeBijlage">20. RED brief inzake parkeren Baantoren|exb-2019-36549</meta:user-defined>
    <meta:user-defined meta:name="OVERHEIDop.externeBijlage">21. OV-1014 Brandveiligheid  Aanvulling BPC|exb-2019-36550</meta:user-defined>
    <meta:user-defined meta:name="OVERHEIDop.externeBijlage">22. BLVC en Bouwveiligheidsplan v3 opm BWT|exb-2019-36551</meta:user-defined>
    <meta:user-defined meta:name="OVERHEIDop.externeBijlage">23. Baantoren_brandveiligheid_04_06_2019 BPC|exb-2019-36552</meta:user-defined>
    <meta:user-defined meta:name="OVERHEIDop.externeBijlage">24. bouwfysica en akoestiek 13-06-2019 BFY|exb-2019-36553</meta:user-defined>
    <meta:user-defined meta:name="OVERHEIDop.externeBijlage">25. OV-000 Situatie Aanvulling Aanvulling 03|exb-2019-36554</meta:user-defined>
    <meta:user-defined meta:name="OVERHEIDop.externeBijlage">26. OV-100 Plattegronden aanvulling 03|exb-2019-36555</meta:user-defined>
    <meta:user-defined meta:name="OVERHEIDop.externeBijlage">27. OV-003 Situatie - Inrichting Aanvulling 03|exb-2019-36556</meta:user-defined>
    <meta:user-defined meta:name="OVERHEIDop.externeBijlage">28. OV-100 Plattegronden Aanvulling 02|exb-2019-36557</meta:user-defined>
    <meta:user-defined meta:name="OVERHEIDop.publicationIssue">42461</meta:user-defined>
    <meta:user-defined meta:name="OVERHEIDop.StcrtID/DC.identifier">stcrt-2019-42461</meta:user-defined>
    <meta:user-defined meta:name="OVERHEIDop.versieInformatie"/>
  </office:meta>
</office:document-meta>
</file>