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Voorontwerp Provinciaal Inpassingsplan Natura 2000-gebied Witte 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leiding</text:span>
          </text:p>
            <text:p text:style-name="common-al">Witte Veen is in juni 2013 aangewezen als Natura 2000-gebied. Voor het gebied is een inrichtingsplan opgesteld. Op basis van het inrichtingsplan is een ruimtelijk plan opgesteld in de vorm van een provinciaal inpassingsplan (PIP). </text:p>
            <text:p text:style-name="common-al">Gedeputeerde Staten hebben op 9 juli 2019 het Voorontwerp Provinciaal Inpassingsplan Witte Veen inclusief Notitie Reikwijdte en Detailniveau vastgesteld.</text:p>
            <text:p text:style-name="tussenkopcur">
            <text:span text:style-name="nadrukvet">Herstellen en versterken kwetsbare natuur Witte Veen</text:span>
          </text:p>
            <text:p text:style-name="common-al">De Hegebeek aan de noordzijde van het Witte Veen is door de jaren heen diep uitgesleten. Dit heeft een verdrogend effect op het gebied waar onder andere hoogveen, vochtige heide, moerasbos en vennen voorkomen. Door de verondieping van de Hegebeek wordt meer water vastgehouden in het natuurgebied. Dit heeft een positief effect op de natuurwaarden van het gebied. Tevens worden in het Witte Veen herstelmaatregelen uitgevoerd voor het behoud van de habitattypen.</text:p>
            <text:p text:style-name="tussenkopcur">
            <text:span text:style-name="nadrukvet">Provinciaal Inpassingsplan (PIP)</text:span>
          </text:p>
            <text:p text:style-name="common-al">Als de functie of het gebruik van de grond wijzigt, dan wordt dit vastgelegd in een Provinciaal Inpassingsplan (PIP). Percelen waar geen maatregelen getroffen worden of waar na uitvoering van de maatregelen de functie landbouw gehandhaafd kan blijven worden uit het Natuurnetwerk Nederland (NNN, voorheen Ecologische Hoofdstructuur) gehaald.</text:p>
            <text:p text:style-name="tussenkopcur">
            <text:span text:style-name="nadrukvet">Milieueffectrapport (MER)</text:span>
          </text:p>
            <text:p text:style-name="common-al">Daarnaast is voor Witte Veen een Milieueffectrapport (MER) noodzakelijk vanwege ontgrondingen in het gebied. Een MER brengt de gevolgen voor het milieu in kaart, voordat er een besluit wordt genomen over de uitvoering van maatregelen of plannen. Ten behoeve van de start van deze MER-procedure is een Notitie Reikwijdte en Detailniveau (NRD) opgesteld. Het NRD ligt gelijktijdig met het voorontwerp-PIP ter inzage.</text:p>
            <text:p text:style-name="tussenkopcur">
            <text:span text:style-name="nadrukvet">Terinzagelegging voorontwerp PIP en NRD</text:span>
          </text:p>
            <text:p text:style-name="common-al">U kunt vanaf <text:span text:style-name="nadrukvet">6 augustus tot en met 16 september 2019</text:span> het voorontwerp-PIP Witte Veen inclusief bijlagen bekijken.</text:p>
            <text:p text:style-name="common-al">Dit kan op werkdagen tussen 08.30 en 17.00 uur op de volgende locaties:</text:p>
            <text:p text:style-name="common-al">- Gemeentehuis Haaksbergen, Blankenburgerstraat 28, 7481 EB HAAKSBERGEN</text:p>
            <text:p text:style-name="common-al">- Provinciehuis Overijssel, Luttenbergstraat 2, 8012 EE ZWOLLE</text:p>
            <text:p text:style-name="tussenkopcur">
            <text:span text:style-name="nadrukvet">
              <text:span text:style-name="nadrukcur">Online bekijken</text:span>
            </text:span>
          </text:p>
            <text:p text:style-name="common-al">U kunt in dezelfde periode het voorontwerp-PIP Witte Veen inclusief bijlagen online bekijken via:</text:p>
            <text:p text:style-name="common-al">- <text:a xlink:href="http://overijssel.nl/witteveen" xlink:type="simple"><text:span text:style-name="nadrukondlijn">www.overijssel.nl/witteveen</text:span></text:a></text:p>
            <text:p text:style-name="common-al">
            <text:a xlink:href="http://www.ruimtelijkeplannen.nl/" xlink:type="simple"/>- <text:a xlink:href="http://ruimtelijkeplannen.nl" xlink:type="simple"><text:span text:style-name="nadrukondlijn">www.ruimtelijkeplannen.nl</text:span></text:a> onder nummer NL.IMRO.9923.ipWitteveen-vo01.</text:p>
            <text:p text:style-name="tussenkopcur">
            <text:span text:style-name="nadrukvet">Een inspraakreactie indienen</text:span>
          </text:p>
            <text:p text:style-name="common-al">Iedereen mag een inspraakreactie indienen. Dit kan op de volgende manieren:</text:p>
            <text:p text:style-name="common-al">- Stuur een email naar <text:a xlink:href="mailto:Natura2000PIP@overijsel.nl" xlink:type="simple">Natura2000PIP@overijsel.nl</text:a><text:span text:style-name="nadrukondlijn"/> onder vermelding van ‘Witte Veen, nummer 5377511’</text:p>
            <text:p text:style-name="common-al">- Stuur een brief aan:</text:p>
            <text:p text:style-name="common-al">Gedeputeerde Staten van Overijssel</text:p>
            <text:p text:style-name="common-al">T.a.v. de heer Cees Ortelee</text:p>
            <text:p text:style-name="common-al">O.v.v. ‘Witte Veen, nummer 5377511’ </text:p>
            <text:p text:style-name="common-al">Postbus 10078, 8000 GB Zwolle</text:p>
            <text:p text:style-name="common-al">- Bel met de heer Ortelee op telefoonnummer (038) 499 79 15.</text:p>
            <text:p text:style-name="common-al">Ook voor vragen over de procedure of het indienen van een mondelinge reactie kunt u contact opnemen de heer Cees Ortelee, <text:a xlink:href="mailto:c.ortelee@overijssel.nl" xlink:type="simple">c.ortelee@overijssel.nl</text:a>, (038) 499 79 15.</text:p>
            <text:p text:style-name="tussenkopcur">
            <text:span text:style-name="nadrukvet">Wat gebeurt er met uw inspraakreactie</text:span>
          </text:p>
            <text:p text:style-name="common-al">Alle ontvangen inspraakreacties verwerken we in een Reactienota. Daarin staat wat we met de inspraakreacties doen. Een inspraakreactie kan leiden tot aanpassing van het PIP.</text:p>
            <text:p text:style-name="tussenkopcur">
            <text:span text:style-name="nadrukvet">Meer informatie?</text:span>
          </text:p>
            <text:p text:style-name="common-al">In september 2019 wordt een inloopbijeenkomst over Natura 2000-gebied Witte Veen georganiseerd voor belanghebbenden en geïnteresseerden:</text:p>
            <text:p text:style-name="common-al">Datum: 3 september 2019</text:p>
            <text:p text:style-name="common-al">Tijd: 16.00 – 21.00 uur</text:p>
            <text:p text:style-name="common-al">Locatie: Kulturhus Haaksbergen, Blankenburgerstraat 40 – 42 , 7481 EB Haaksbergen</text:p>
            <text:p text:style-name="common-al">Voor inhoudelijke vragen of vragen over het gebiedsproces kunt u contact opnemen met de projectleider voor Witte Veen, de heer Carry van der Wal, <text:a xlink:href="mailto:c.vd.wal@overijssel.nl" xlink:type="simple">c.vd.wal@overijssel.nl</text:a>, (06) 41 64 12 90.</text:p>
            <text:p text:style-name="last-al">
            <text:span text:style-name="nadrukcur">Meer weten? Kijk op</text:span>
            <text:a xlink:href="http://overijssel.nl/natura2000" xlink:type="simple">
              <text:span text:style-name="nadrukcur">
                <text:span text:style-name="nadrukondlijn">www.overijssel.nl/natura2000</text:span>
              </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5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5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5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Provincie/DC.creator">Overijss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23.ipWitteveen-vo01</meta:user-defined>
    <dc:language>nl</dc:language>
    <meta:user-defined meta:name="OVERHEID.Provincie/DC.spatial">Overijssel</meta:user-defined>
    <meta:user-defined meta:name="OVERHEIDop.Ruimtelijkeplannen/DC.type">Inpassingsplan</meta:user-defined>
    <meta:user-defined meta:name="DC.title">Provincie Overijssel terinzagelegging Voorontwerp Provinciaal Inpassingsplan Natura 2000-gebied Witte Veen</meta:user-defined>
    <meta:user-defined meta:name="DCTERMS.W3CDTF/DCTERMS.available">2019-07-31</meta:user-defined>
    <meta:user-defined meta:name="DCTERMS.W3CDTF/OVERHEIDop.jaargang">2019</meta:user-defined>
    <meta:user-defined meta:name="OVERHEIDop.publicationIssue">42454</meta:user-defined>
    <meta:user-defined meta:name="OVERHEIDop.StcrtID/DC.identifier">stcrt-2019-42454</meta:user-defined>
    <meta:user-defined meta:name="OVERHEIDop.versieInformatie"/>
  </office:meta>
</office:document-meta>
</file>