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gewijzigd vastgesteld PIP Natura 2000 Punthuizen Stroo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stellen en versterken kwetsbare natuur Punthuizen Stroothuizen</text:span>
          </text:p>
            <text:p text:style-name="common-al">Gedeputeerde Staten hebben op 4 december 2018 het inrichtingsplan Punthuizen Stroothuizen Beuninger Achterveld vastgesteld. Het inrichtingsplan is een uitwerking van de maatregelen die nodig zijn om de natuur in het Natura 2000-gebied Punthuizen Stroothuizen te herstellen en versterken. De maatregelen voor het Natura 2000-gebied Punthuizen Stroothuizen zijn vooral gericht op het aanpassen van de (grond)waterhuishouding. Op meerdere landbouwpercelen wordt drainage verwijderd en worden sloten verondiept of gedempt. Zo ontstaat er meer opbolling van het grondwater en meer toestroom van lokaal grondwater naar de lager gelegen delen in het landschap. Dit gaat verdroging in kwetsbare natuurgebieden tegen. Ook wordt op verschillende agrarische percelen de bemesting gestopt. Hierdoor wordt de inspoeling van meststoffen in de natuurgebieden beperkt en verbetert de grondwaterkwaliteit.</text:p>
            <text:p text:style-name="tussenkopcur">
            <text:span text:style-name="nadrukvet">Provinciaal Inpassingsplan (PIP)</text:span>
          </text:p>
            <text:p text:style-name="common-al">Als de functie of het gebruik van de grond wijzigt, dan wordt dit vastgelegd in een Provinciaal Inpassingsplan(PIP). Percelen waar geen maatregelen getroffen worden of waar na uitvoering van de maatregelen de functie landbouw gehandhaafd kan blijven worden uit het Natuurnetwerk Nederland (NNN, voorheen ecologische hoofdstructuur) gehaald.</text:p>
            <text:p text:style-name="tussenkopcur">
            <text:span text:style-name="nadrukvet">Stand van zaken</text:span>
          </text:p>
            <text:p text:style-name="common-al">Het inrichtingsplan Punthuizen Stroothuizen Beuninger Achterveld, ontwerp-PIP, het MER, Reactienota en overige bijlagen zijn op 4 december 2018 vastgesteld en hebben zes weken ter inzage gelegen. Tijdens deze terinzagelegging is er een inloopavond georganiseerd op 9 en 16 januari 2019 voor belanghebbenden en geïnteresseerden. In totaal zijn er 12 zienswijzen ontvangen. De zienswijzen zijn beantwoord in een Nota van Antwoord en hebben geleid tot aanpassing van het PIP. Tevens zijn er ambtelijk enkele wijzigingen doorgevoerd.</text:p>
            <text:p text:style-name="common-al">Gelijktijdig met het ontwerp-PIP lagen een ontwerp-ontgrondingenvergunning en ontwerp-waterwetvergunning ter inzage. Het PIP en de vergunningen volgen een gecoördineerde procedure op grond van de provinciale coördinatieverordening die door Provinciale Staten op 25 november 2016 is vastgesteld.</text:p>
            <text:p text:style-name="common-al">Op 10 juli 2019 hebben Provinciale Staten het definitieve PIP en de Nota van Antwoord vastgesteld. </text:p>
            <text:p text:style-name="tussenkopcur">
            <text:span text:style-name="nadrukvet">Terinzagelegging PIP en gecoördineerde vergunningen</text:span>
          </text:p>
            <text:p text:style-name="common-al">Het PIP ligt inclusief bijlagen en gecoördineerde vergunningen van 6 augustus tot en met 16 september ter inzage. Gedurende deze periode is het PIP digitaal beschikbaar via:</text:p>
            <text:p text:style-name="common-al"> - <text:a xlink:href="http://overijssel.nl/punthuizenstroothuizen" xlink:type="simple"><text:span text:style-name="nadrukondlijn">www.overijssel.nl/punthuizenstroothuizen</text:span></text:a></text:p>
            <text:p text:style-name="common-al">- <text:a xlink:href="http://ruimtelijkeplannen.nl" xlink:type="simple"><text:span text:style-name="nadrukondlijn">www.ruimtelijkeplannen.nl</text:span></text:a> onder nummer NL.IMRO.9923.ipPuntenStroot-va01. </text:p>
            <text:p text:style-name="common-al">Tevens is het PIP als inkijkexemplaar beschikbaar op:</text:p>
            <text:p text:style-name="common-al">- Gemeentehuis Losser, Raadhuisplein 1, 7581 AG LOSSER</text:p>
            <text:p text:style-name="common-al">- Gemeentehuis Dinkelland, Nicolaasplein 5, 7591 MA DENEKAMP</text:p>
            <text:p text:style-name="common-al">- Waterschapshuis Waterschap Vechtstromen, Kooikersweg 1, 7609 PZ ALMELO</text:p>
            <text:p text:style-name="common-al">- Provinciehuis Overijssel, Luttenbergstraat 2, 8012 EE ZWOLLE</text:p>
            <text:p text:style-name="common-al">De vergunningen zijn niet digitaal te raadplegen maar liggen als inkijkexemplaar op de bovengenoemde locaties.</text:p>
            <text:p text:style-name="tussenkopcur">
            <text:span text:style-name="nadrukvet">Indienen beroep PIP</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het ontwerp-PIP en/of de vergunningen, of als in redelijkerwijs niet verweten kan worden dat er geen zienswijze is ingediend. Tegen de wijzigingen ten opzichte van het ontwerp PIP kan een ieder beroep instellen.</text:p>
            <text:p text:style-name="common-al">Een beroepsschrift kan ingediend worden onder vermelding van ‘Natura 2000 PIP Punthuizen Stroothuizen’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Crisis- en herstelwet</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Voorlopige voorziening</text:span>
          </text:p>
            <text:p text:style-name="common-al">Het PIP en de vergunning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text:p>
            <text:p text:style-name="common-al">Vragen over de procedure? Neem contact op met Ronald Orie, r.orie@overijssel.nl, 038 499 76 69.</text:p>
            <text:p text:style-name="last-al">
            <text:span text:style-name="nadrukcur">Meer weten? Kijk ook op </text:span>
            <text:a xlink:href="http://overijssel.nl/punthuizenstroothuizen" xlink:type="simple">
              <text:span text:style-name="nadrukcur">
                <text:span text:style-name="nadrukondlijn">www.overijssel.nl/punthuizenstroothuizen</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Provincie/DC.creator">Overijs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PuntenStroot-va01</meta:user-defined>
    <dc:language>nl</dc:language>
    <meta:user-defined meta:name="OVERHEID.Provincie/DC.spatial">Overijssel</meta:user-defined>
    <meta:user-defined meta:name="OVERHEIDop.Ruimtelijkeplannen/DC.type">Inpassingsplan</meta:user-defined>
    <meta:user-defined meta:name="DC.title">Provincie Overijssel terinzagelegging gewijzigd vastgesteld PIP Natura 2000 Punthuizen Stroothuizen</meta:user-defined>
    <meta:user-defined meta:name="DCTERMS.W3CDTF/DCTERMS.available">2019-07-31</meta:user-defined>
    <meta:user-defined meta:name="DCTERMS.W3CDTF/OVERHEIDop.jaargang">2019</meta:user-defined>
    <meta:user-defined meta:name="OVERHEIDop.publicationIssue">42452</meta:user-defined>
    <meta:user-defined meta:name="OVERHEIDop.StcrtID/DC.identifier">stcrt-2019-42452</meta:user-defined>
    <meta:user-defined meta:name="OVERHEIDop.versieInformatie"/>
  </office:meta>
</office:document-meta>
</file>