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gewijzigd vastgesteld PIP Natura 2000 Landgoederen Oldenz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rstellen en versterken kwetsbare natuur Landgoederen Oldenzaal</text:span>
          </text:p>
            <text:p text:style-name="common-al">Gedeputeerde Staten hebben op 4 december 2018 het inrichtingsplan Landgoederen Oldenzaal goedgekeurd. Het inrichtingsplan is een uitwerking van de maatregelen die nodig zijn om de natuur in het Natura 2000-gebied Landgoederen Oldenzaal te herstellen en versterken. De natuurherstelmaatregelen in Landgoederen Oldenzaal richten zich vooral op het terugdringen van verdroging en het tegengaan van verrijking door meststoffen. Doel is om de kwetsbare natuur te beschermen, zoals het vochtige alluviale bos, het eiken-haagbeukenbos en het Beuken-eikenbos met hulst. Het eiken-haagbeukenbos moet tevens worden uitgebreid. Voor het onderdeel benedenloop Snoeyinksbeek gaat het om het vochtige alluviale bos en de pioniersvegetaties met snavelbies. Ook is daar de vissoort rivierdonderpad aangewezen om te behouden.</text:p>
            <text:p text:style-name="tussenkopcur">
            <text:span text:style-name="nadrukvet">Provinciaal Inpassingsplan (PIP)</text:span>
          </text:p>
            <text:p text:style-name="common-al">Als de functie of het gebruik van de grond wijzigt, dan wordt dit vastgelegd in een Provinciaal Inpassingsplan(PIP). Percelen waar geen maatregelen getroffen worden of waar na uitvoering van de maatregelen de functie landbouw gehandhaafd kan blijven worden uit het Natuurnetwerk Nederland (NNN, voorheen ecologische hoofdstructuur) gehaald.</text:p>
            <text:p text:style-name="tussenkopcur">
            <text:span text:style-name="nadrukvet">Stand van zaken</text:span>
          </text:p>
            <text:p text:style-name="common-al">Het inrichtingsplan Landgoederen Oldenzaal, ontwerp-PIP Landgoederen Oldenzaal, Reactienota en overige bijlagen zijn op 4 december 2018 vastgesteld en hebben zes weken ter inzage gelegen. Tijdens deze terinzagelegging is er een inloopavond georganiseerd op 10 januari 2019 voor belanghebbenden en geïnteresseerden. In totaal zijn er 20 zienswijzen ontvangen. De zienswijzen zijn beantwoord in een Nota van Antwoord en hebben geleid tot aanpassing van het PIP. Tevens zijn er ambtelijk enkele wijzigingen doorgevoerd. Op 10 juli 2019 hebben Provinciale Staten het definitieve PIP en de Nota van Antwoord vastgesteld. </text:p>
            <text:p text:style-name="tussenkopcur">
            <text:span text:style-name="nadrukvet">Terinzagelegging PIP</text:span>
          </text:p>
            <text:p text:style-name="common-al">Het PIP ligt van 6 augustus tot en met 16 september ter inzage. Gedurende deze periode is het PIP digitaal beschikbaar via:</text:p>
            <text:p text:style-name="common-al">- <text:a xlink:href="http://overijssel.nl/landgoederenoldenzaal" xlink:type="simple"><text:span text:style-name="nadrukondlijn">www.overijssel.nl/landgoederenoldenzaal</text:span></text:a></text:p>
            <text:p text:style-name="common-al">- <text:a xlink:href="http://ruimtelijkeplannen.nl" xlink:type="simple"><text:span text:style-name="nadrukondlijn">www.ruimtelijkeplannen.nl</text:span></text:a> onder nummer NL.IMRO.9923.ipLandgOldenzaal-va01. </text:p>
            <text:p text:style-name="common-al">Tevens is het PIP als inkijkexemplaar beschikbaar op:</text:p>
            <text:p text:style-name="common-al">- Gemeentehuis Losser, Raadhuisplein 1, 7581 AG LOSSER</text:p>
            <text:p text:style-name="common-al">- Provinciehuis Overijssel, Luttenbergstraat 2, 8012 EE ZWOLLE</text:p>
            <text:p text:style-name="tussenkopcur">
            <text:span text:style-name="nadrukvet">Indienen beroep PIP</text:span>
          </text:p>
            <text:p text:style-name="common-al">In de periode van terinzagelegging kan een belanghebbende beroep instellen bij de Afdeling bestuursrechtspraak van de Raad van State. Deze Afdeling beslist in eerste en enige instantie over de ingestelde beroepen. Belanghebbenden kunnen beroep instellen als zij een zienswijze hebben ingediend op het ontwerp-PIP of als hen redelijkerwijs niet verweten kan worden dat er geen zienswijze is ingediend. Tegen de wijzigingen ten opzichte van het ontwerp PIP kan een ieder beroep instellen.</text:p>
            <text:p text:style-name="common-al">Een beroepsschrift kan ingediend worden onder vermelding van ‘Natura 2000 PIP Landgoederen Oldenzaal aan:</text:p>
            <text:p text:style-name="common-al">Afdeling bestuursrechtspraak van de Raad van State</text:p>
            <text:p text:style-name="common-al">Postbus 20019</text:p>
            <text:p text:style-name="common-al">2500 EA DEN HAAG</text:p>
            <text:p text:style-name="common-al">Het beroepsschrift moet worden ondertekend en dient te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tussenkopcur">
            <text:span text:style-name="nadrukvet">Crisis- en herstelwet</text:span>
          </text:p>
            <text:p text:style-name="common-al">Op het PIP is de Crisis- en herstelwet van toepassing. Dat betekent dat de beroepsprocedure enigszins anders is dan gebruikelijk: de beroepsgronden moeten direct in het beroepsschrift staan en mogen na afloop van de beroepstermijn niet meer worden aangevuld. Tevens wordt het beroep niet-ontvankelijk verklaard indien binnen de beroepstermijn geen gronden zijn ingediend.</text:p>
            <text:p text:style-name="tussenkopcur">
            <text:span text:style-name="nadrukvet">Voorlopige voorziening</text:span>
          </text:p>
            <text:p text:style-name="common-al">Het PIP treedt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schrift en/of een verzoek om een voorlopige voorziening is griffierecht verschuldigd.</text:p>
            <text:p text:style-name="common-al">Vragen over de procedure? Neem contact op met Ronald Orie, r.orie@overijssel.nl, 038 499 76 69.</text:p>
            <text:p text:style-name="last-al">
            <text:span text:style-name="nadrukcur">Meer weten? Kijk ook op </text:span>
            <text:a xlink:href="http://overijssel.nl/landgoederenoldenzaal" xlink:type="simple">
              <text:span text:style-name="nadrukcur">
                <text:span text:style-name="nadrukondlijn">www.overijssel.nl/landgoederenoldenzaal</text:span>
              </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4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4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4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Provincie/DC.creator">Overijss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23.ipLandgOldenzaal-va01</meta:user-defined>
    <dc:language>nl</dc:language>
    <meta:user-defined meta:name="OVERHEID.Provincie/DC.spatial">Overijssel</meta:user-defined>
    <meta:user-defined meta:name="OVERHEIDop.Ruimtelijkeplannen/DC.type">Inpassingsplan</meta:user-defined>
    <meta:user-defined meta:name="DC.title">Provincie Overijssel terinzagelegging gewijzigd vastgesteld PIP Natura 2000 Landgoederen Oldenzaal</meta:user-defined>
    <meta:user-defined meta:name="DCTERMS.W3CDTF/DCTERMS.available">2019-07-31</meta:user-defined>
    <meta:user-defined meta:name="DCTERMS.W3CDTF/OVERHEIDop.jaargang">2019</meta:user-defined>
    <meta:user-defined meta:name="OVERHEIDop.publicationIssue">42449</meta:user-defined>
    <meta:user-defined meta:name="OVERHEIDop.StcrtID/DC.identifier">stcrt-2019-42449</meta:user-defined>
    <meta:user-defined meta:name="OVERHEIDop.versieInformatie"/>
  </office:meta>
</office:document-meta>
</file>