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AcademieTien Leidsche Rijn Centrum Oost met bijbehorend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32 Wet ruimtelijke ordening vanaf donderdag 1 augustus 2019 zes weken lang ter inzage liggen:</text:p>
            <text:p text:style-name="common-al">- het op 18 juli 2019 door de raad vastgestelde bestemmingsplan, met identificatiecode NL.IMRO.0344.BPACADETIENLEIDRCO-VA01;</text:p>
            <text:p text:style-name="common-al">- het vaststellingsbesluit;</text:p>
            <text:p text:style-name="common-al">- het besluit hogere waarden (HW 1198) op grond van de Wet geluidhinder.</text:p>
            <text:p text:style-name="common-al">Bij de vaststelling heeft de gemeenteraad het bestemmingsplan gewijzigd ten opzichte van het ontwerp.</text:p>
            <text:p text:style-name="common-al"/>
            <text:p text:style-name="common-al">
            <text:span text:style-name="nadrukvet">
              <text:span text:style-name="nadrukondlijn">Plangebied en doelstelling</text:span>
            </text:span>
          </text:p>
            <text:p text:style-name="common-al">Het plangebied ligt in het centrumgebied van Leidsche Rijn, aan de westkant van Utrecht. Het plangebied is begrensd door braakliggende kavels aan de noord- en zuidzijde (toekomstige woningblokken), een tijdelijk parkeerterrein voor Pathébioscoop aan de oostzijde (toekomstig openbaar plein) en het Berlijnplein aan de westzijde. </text:p>
            <text:p text:style-name="common-al">Het doel van het bestemmingsplan is het planologisch mogelijk maken van de ontwikkeling van een school en sportvoorzieningen. </text:p>
            <text:p text:style-name="common-al"/>
            <text:p text:style-name="common-al">
            <text:span text:style-name="nadrukvet">
              <text:span text:style-name="nadrukondlijn">Wijzigingen</text:span>
            </text:span>
          </text:p>
            <text:p text:style-name="common-al">De wijzigingen hebben onder andere betrekking op de verbeelding en de regels. </text:p>
            <text:p text:style-name="common-al">De belangrijkste wijzigingen zijn:</text:p>
            <text:p text:style-name="common-al">- het bouw- en bestemmingsvlak is verkleind (gehalveerd) ten opzichte van het ontwerpbestemmingsplan.</text:p>
            <text:p text:style-name="common-al">- het akoestisch rapport en het besluit hogere waarden zijn aangepast aan het geactualiseerde verkeersmodel 3.4.</text:p>
            <text:p text:style-name="common-al"/>
            <text:p text:style-name="common-al">
            <text:span text:style-name="nadrukvet">Besluit hogere waarden</text:span>
          </text:p>
            <text:p text:style-name="common-al">De voorkeursgrenswaarde op grond van de Wet geluidhinder wordt vanwege het rail- en wegverkeerlawaai overschreden.</text:p>
            <text:p text:style-name="common-al">Burgemeester en wethouders hebben hogere waarden vastgesteld voor de ten hoogst toelaatbare geluidsbelasting. </text:p>
            <text:p text:style-name="common-al"/>
            <text:p text:style-name="common-al">
            <text:span text:style-name="nadrukvet">Inzien</text:span>
          </text:p>
            <text:p text:style-name="common-al">Het bestemmingsplan, het vaststellingsbesluit, de omgevingsvergunning en het besluit hogere waarden liggen ter inzage vanaf donderdag 1 augustus 2019 tot en met woensdag 11 september 2019 in het Stadskantoor, Stadsplateau 1, 5<text:span text:style-name="sup">e</text:span> verdieping.</text:p>
            <text:p text:style-name="common-al">Het 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www.utrecht.nl/bestemmingsplannen" xlink:type="simple">utrecht.nl/bestemmingsplannen</text:a> waar u kunt doorklikken naar het bestemmingsplan. Op de gemeentelijke website staan ook de omgevingsvergunning en het besluit hogere waarden. </text:p>
            <text:p text:style-name="common-al"/>
            <text:p text:style-name="common-al">
            <text:span text:style-name="nadrukvet">Beroep </text:span>
          </text:p>
            <text:p text:style-name="common-al">U kunt als belanghebbende tegen het besluit tot vaststelling beroep instellen. De termijn voor het instellen van beroep is zes weken en gaat in op de dag na de start van de terinzagelegging. Beroep instellen kan bij:</text:p>
            <text:p text:style-name="common-al">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3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Ut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ACADETIENLEIDRCO-VA01</meta:user-defined>
    <dc:language>nl</dc:language>
    <meta:user-defined meta:name="OVERHEID.Gemeente/DC.spatial">Utrecht</meta:user-defined>
    <meta:user-defined meta:name="OVERHEID.EPSG28992/DC.spatial">133323 456411</meta:user-defined>
    <meta:user-defined meta:name="OVERHEIDop.Ruimtelijkeplannen/DC.type">Bestemmingsplan</meta:user-defined>
    <meta:user-defined meta:name="DC.title">Bekendmaking bestemmingsplan AcademieTien Leidsche Rijn Centrum Oost met bijbehorend besluit hogere waarden (Wet geluidhinder)</meta:user-defined>
    <meta:user-defined meta:name="OVERHEID.PostcodeHuisnummer/OVERHEIDop.postcodeHuisnummer">3541</meta:user-defined>
    <meta:user-defined meta:name="OVERHEIDop.straatnaam">Laan van Sarajevo</meta:user-defined>
    <meta:user-defined meta:name="OVERHEIDop.woonplaats">Utrecht</meta:user-defined>
    <meta:user-defined meta:name="DCTERMS.W3CDTF/DCTERMS.available">2019-07-31</meta:user-defined>
    <meta:user-defined meta:name="DCTERMS.W3CDTF/OVERHEIDop.jaargang">2019</meta:user-defined>
    <meta:user-defined meta:name="OVERHEIDop.publicationIssue">42439</meta:user-defined>
    <meta:user-defined meta:name="OVERHEIDop.StcrtID/DC.identifier">stcrt-2019-42439</meta:user-defined>
    <meta:user-defined meta:name="OVERHEIDop.versieInformatie"/>
  </office:meta>
</office:document-meta>
</file>