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tijdelijk instellen van diverse geslotenverklaringen voor sluipverkeer A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031625</text:p>
            <text:p text:style-name="context_bottom"/>
          </text:section>
          <text:p text:style-name="aanhef_wie">BURGEMEESTER EN WETHOUDERS VAN CRANENDONCK,</text:p>
          <text:section text:name="considerans_id1-3-2-1-3" text:style-name="considerans">
            <text:p text:style-name="tussenkopcur">
            <text:span text:style-name="nadrukvet">Overwegingen ten aanzien van het besluit</text:span>
          </text:p>
            <text:p text:style-name="considerans.al">Op grond van artikel 18, eerste lid, onder d, van de Wegenverkeerswet 1994 zijn wij bevoegd dit verkeersbesluit te nemen.</text:p>
            <text:p text:style-name="considerans.al">
            <text:span text:style-name="nadrukvet">Overweging ten aanzien van het besluit</text:span>
          </text:p>
            <text:p text:style-name="considerans.al">Bij opdracht van de gemeenteraad van de gemeente Cranendonck dienen we het sluipverkeer op de wegen rondom de A2 te weren.</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2.1.C het in stand houden van de weg en het waarborgen van de bruikbaarheid daarvan;</text:p>
            <text:p text:style-name="considerans.al">is het gewenst om de tijdelijke eenrichting situatie op een gedeelte van de Koenraadtweg, Oranje Nassaulaan, Moonslaan, De Hoge Weg, d'Aasdonken, Ulkedonken,Philipsweg en Grote Bleek te Maarheeze van maandag t/m donderdag tussen 7h-9h uitgezonderd bestemmingsverkeer en (brom)fietsers te verlengen tot 1 juli 2020. Dit zal gebeuren door middel van bebording langs de weg. Het verkeersbesluit zal verder ondersteund worden door verkeersregelaars.</text:p>
            <text:p text:style-name="considerans.al">De locatie van de bebording is aangegeven volgens tekening: verkeersbesluit 1031625</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 </text:p>
            <text:p text:style-name="considerans.al">Overwegende dat:</text:p>
            <text:p text:style-name="considerans.al">• Dat door de maatregelen het drukker zal worden op de A2</text:p>
            <text:p text:style-name="considerans.al">• dat door deze maatregelen de doorstroming van het verkeer in Maarheeze beter zal verlopen</text:p>
            <text:p text:style-name="considerans.al">• dat de in dit besluit genoemde weggedeelten in eigendom en/of beheer en onderhoud zijn bij de gemeente Cranendonck</text:p>
            <text:p text:style-name="considerans.al">• dat de bebording en belijning geregeld wordt volgens de overzichtstekening behorende bij het verkeersbeslui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 Braban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een tijdelijke eenrichting situatie in te stellen van 1 juli 2019 tot en met 1 juli 2020 op een gedeelte van de Koenraadtweg, Oranje Nassaulaan, Moonslaan, De Hoge Weg, d'Aasdonken, Ulkedonken en Grote Bleek te Maarheeze van maandag t/m donderdag tussen 7h-9h uitgezonderd bestemmingsverkeer en (brom)fietsers.</text:p>
            <text:p text:style-name="common-al">Dit zal gebeuren door middel van de volgende bebording langs de weg:</text:p>
            <text:p text:style-name="common-al">C02 (eenrichtingsverkeer) met onderborden, OB54 (uitgezonderd (brom)fietsers) en OB (ma t/m do 7h-9h uitgezonderd bestemmingsverkeer)</text:p>
            <text:p text:style-name="common-al">C03 (eenrichtingsverkeer) met onderborden, OB54 (uitgezonderd (brom)fietsers) en OB (ma t/m do 7h-9h uitgezonderd bestemmingsverkeer)</text:p>
            <text:p text:style-name="common-al">De locatie van de bebording is aangegeven volgens tekening: verkeersbesluit 1031625</text:p>
            <text:p text:style-name="last-al"/>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2-7-2019</text:span>
          </text:p>
          </text:section>
          <text:section text:name="ondertekening_id1-3-2-3-2">
            <text:p><text:span text:style-name="functie">BURGEMEESTER EN WETHOUDERS VAN CRANENDONCK,</text:span></text:p>
            <text:p><text:span text:style-name="deze">Namens deze,</text:span></text:p>
            <text:p><text:span text:style-name="ondertekening_naam">
            <text:span text:style-name="voornaam">E.G.</text:span>
            <text:span text:style-name="achternaam">Dupree</text:span>
          </text:span></text:p>
            <text:p><text:span text:style-name="functie">Medewerker ontwerp en voorbereid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Publicatie</text:span>
        </text:p>
          <text:p text:style-name="bezwaarschrift_al">Vanaf de dag volgend op de datum van de bekendmaking van het besluit in de Staatscourant, ligt het verkeersbesluit onder de naam "Sluipverkeer A2" ter inzage. Vervolgens heeft u 6 weken de tijd om het verkeersbesluit in te zien in de staatcourant, het gemeentehuis of via onze website.</text:p>
          <text:p text:style-name="bezwaarschrift_al">
          <text:span text:style-name="nadrukvet">U kunt reageren op het voorstel</text:span>
        </text:p>
          <text:p text:style-name="bezwaarschrift_al">Bent u het niet eens met de verandering die wij besluiten? Dan kunt u uw bezwaar indienen binnen 6 weken na de dag van deze bekendmaking.</text:p>
          <text:p text:style-name="bezwaarschrift_al">Een bezwaar indienen?</text:p>
          <text:p text:style-name="bezwaarschrift_al">Dan kan dit door binnen zes weken na de datum van verzending een gemotiveerd bezwaarschrift in te dienen bij burgemeester en wethouders, Postbus 2090, 6020 AB Cranendonck. Het indienen van een bezwaarschrift schorst niet automatisch de werking van het besluit. Bij de President van de Rechtbank te 's-Hertogenbosch kan hiertoe een verzoek om voorlopige voorziening worden ingedi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1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1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1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ranendonck -  - Budel</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31625</meta:user-defined>
    <meta:user-defined meta:name="DCTERMS.abstract">sluipverkeer a2 maarheeze</meta:user-defined>
    <meta:user-defined meta:name="OVERHEIDop.verkeersbordcode">C2</meta:user-defined>
    <meta:user-defined meta:name="OVERHEIDop.verkeersbordcode">C3</meta:user-defined>
    <dc:language>nl</dc:language>
    <meta:user-defined meta:name="OVERHEID.Gemeente/DC.spatial">Cranendonck</meta:user-defined>
    <meta:user-defined meta:name="DC.title">Het tijdelijk instellen van diverse geslotenverklaringen voor sluipverkeer A2</meta:user-defined>
    <meta:user-defined meta:name="DCTERMS.W3CDTF/DCTERMS.available">2019-07-25</meta:user-defined>
    <meta:user-defined meta:name="OVERHEIDop.StcrtID/DC.identifier">stcrt-2019-42411</meta:user-defined>
    <meta:user-defined meta:name="OVERHEIDop.externeBijlage">Tekening Verkeersbesluit|exb-2019-36453</meta:user-defined>
    <meta:user-defined meta:name="DCTERMS.W3CDTF/OVERHEIDop.jaargang">2019</meta:user-defined>
    <meta:user-defined meta:name="OVERHEIDop.publicationIssue">42411</meta:user-defined>
    <meta:user-defined meta:name="OVERHEIDop.versieInformatie"/>
  </office:meta>
</office:document-meta>
</file>