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L2204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heffen gehandicaptenparkeerplaats (op kenteken) Korte Geer</text:p>
            <text:p text:style-name="common-al">Burgemeester en wethouders van Leusden;</text:p>
            <text:p text:style-name="common-al">INLEIDING</text:p>
            <text:p text:style-name="common-al">Bevoegdheid</text:p>
            <text:p text:style-name="common-al">Op grond van artikel 18, eerste lid, onder d, van de Wegenverkeerswet 1994 is het college van burgemeester en wethouders van de gemeente Leusden bevoegd dit verkeersbesluit te nemen. Op basis van het Mandaatbesluit 2015 is deze bevoegdheid gemandateerd aan de managers.</text:p>
            <text:p text:style-name="common-al">OVERWEGINGEN TEN AANZIEN VAN HET BESLUIT</text:p>
            <text:p text:style-name="common-al">Besluitverplichting</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Procedure</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Motivering</text:p>
            <text:p text:style-name="common-al">Aan de Korte Geer is een gehandicaptenparkeerplaats op kenteken aanwezig. De gemeente heeft het verzoek ontvangen om de gehandicaptenparkeerplaats op kenteken aan de Korte Geer op te heffen omdat de rechthebbende van de gehandicaptenparkeerplaats op kenteken is verhuisd. Hierdoor is het recht op een gehandicaptenparkeerplaats op kenteken komen te vervallen.</text:p>
            <text:p text:style-name="common-al">Met het verkeersbesluit worden, op basis van artikel 2 van de Wegenverkeerswet 1994, de volgende doelstellingen beoogd:</text:p>
            <text:list text:style-name="id1-3-2-2-1-15">
              <text:list-item text:style-override="id1-3-2-2-1-15-1">
                <text:number>-</text:number>
                <text:p text:style-name="al">het waarborgen van de bruikbaarheid van de weg;</text:p>
              </text:list-item>
              <text:list-item text:style-override="id1-3-2-2-1-15-2">
                <text:number>-</text:number>
                <text:p text:style-name="al">het waarborgen van de vrijheid van verkeer.</text:p>
              </text:list-item>
            </text:list>
            <text:p text:style-name="common-al">Besluiten</text:p>
            <text:p text:style-name="common-al">Op grond van voorgaande overwegingen besluiten wij om:</text:p>
            <text:p text:style-name="common-al">-de gehandicaptenparkeerplaats op kenteken op te heffen door verwijdering van het bord E6, zoals bedoeld in Bijlage 1 van het RVV 1990 (inclusief onderbord met daarop het kenteken).</text:p>
            <text:p text:style-name="common-al">Inwerkingtreding</text:p>
            <text:p text:style-name="common-al">Dit besluit treedt in werking zodra de borden zijn verwijderd.</text:p>
            <text:p text:style-name="common-al">Bezwaar</text:p>
            <text:p text:style-name="common-al">Op grond van de Algemene wet bestuursrecht kunnen belanghebbenden gedurende zes weken vanaf de datum van deze publicatie schriftelijk bezwaar indienen tegen dit verkeersbesluit. Op de website van de gemeente Leusden vindt u meer informatie over het indienen van het bezwaarschrift.</text:p>
            <text:p text:style-name="common-al">Datum: 22 juli 2019</text:p>
            <text:p text:style-name="common-al">het college van de gemeente Leusden,</text:p>
            <text:p text:style-name="common-al">namens deze,</text:p>
            <text:p text:style-name="common-al">R.van Veen</text:p>
            <text:p text:style-name="last-al">Man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sden</meta:user-defined>
    <meta:user-defined meta:name="OVERHEID.Gemeente/DC.creator">Leus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220483</meta:user-defined>
    <meta:user-defined meta:name="DCTERMS.abstract">Opheffen gehandicaptenparkeerplaats (op kenteken) Korte Geer</meta:user-defined>
    <meta:user-defined meta:name="OVERHEIDop.verkeersbordcode">E9</meta:user-defined>
    <dc:language>nl</dc:language>
    <meta:user-defined meta:name="OVERHEID.Gemeente/DC.spatial">Leusden</meta:user-defined>
    <meta:user-defined meta:name="OVERHEID.EPSG28992/DC.spatial">157576 459956</meta:user-defined>
    <meta:user-defined meta:name="DC.title">VERKEERSBESLUIT – L220483</meta:user-defined>
    <meta:user-defined meta:name="OVERHEID.PostcodeHuisnummer/OVERHEIDop.postcodeHuisnummer">3833VV 1</meta:user-defined>
    <meta:user-defined meta:name="OVERHEIDop.straatnaam">Korte Geer</meta:user-defined>
    <meta:user-defined meta:name="OVERHEIDop.woonplaats">Leusden</meta:user-defined>
    <meta:user-defined meta:name="DCTERMS.W3CDTF/DCTERMS.available">2019-07-25</meta:user-defined>
    <meta:user-defined meta:name="OVERHEIDop.StcrtID/DC.identifier">stcrt-2019-42387</meta:user-defined>
    <meta:user-defined meta:name="DCTERMS.W3CDTF/OVERHEIDop.jaargang">2019</meta:user-defined>
    <meta:user-defined meta:name="OVERHEIDop.publicationIssue">42387</meta:user-defined>
    <meta:user-defined meta:name="OVERHEIDop.versieInformatie"/>
  </office:meta>
</office:document-meta>
</file>