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74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ext:span text:style-name="ifm_span_font.bold-italic_size.12pt_ifm">Thrips tabaci</text:span>),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onbedekte teelt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onbedekte teelt van prei tegen tabakstrips (<text:span text:style-name="ifm_span_font.italic_mt.4.23mm_ifm">Thrips tabaci</text:span>), 2019.</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NEVIA (1556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ei</text:p>
            <text:p text:style-name="text.cell.7.left">(onbedekte teelt)</text:p>
          </table:table-cell>
          <table:table-cell table:style-name="table.cell.border-bottom.border-right.padding-top.top.pleft.pright">
            <text:p text:style-name="text.cell.7.left">Tabakstrips (<text:span text:style-name="ifm_span_font.italic_ifm">Thrips tabaci</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italic_mt.5.08mm_page.keep-with-next_ifm" text:outline-level="5">Overige Toepassingsvoorwaarden</text:h>
      <text:p text:style-name="ifm_p_mt.4.23mm_ifm"><text:span text:style-name="ifm_span_font.italic_mt.4.23mm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product in de teelt van prei niet worden gebruikt in grondwaterbeschermingsgebied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span></text:p>
      <text:p text:style-name="ifm_p_mt.3.7mm_ifm">Resistentiemanagement:</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 De leeggezogen cellen vullen zich met lucht waardoor zilverachtige vlekjes ontstaan. Dit zorgt voor een afname van de kwaliteit van de plant en beperkt de groei. Aantasting is alleen zichtbaar op de groene delen van de plant. De trips heeft een verscholen levenswijze en bevindt zich met name in de schacht van de preiplant.</text:p>
      <text:p text:style-name="ifm_p_ifm">Schade door trips kan in de teelt van prei leidt tot opbrengstderving vanwege de eisen die tegenwoordig gesteld worden aan het eindproduct. In dat geval kan de schade oplopen tot 100%.</text:p>
      <text:p text:style-name="ifm_p_ifm">Door de hoge tripsdruk als gevolg van extreme weersomstandigheden in 2018 en het gebrek aan selectieve middelen, is het middelenpakket voor een geïntegreerde teelt van prei momenteel onvoldoende.</text:p>
      <text:h text:style-name="ifm_p_font.italic_mt.5.08mm_page.keep-with-next_ifm" text:outline-level="6">Alternatieven</text:h>
      <text:p text:style-name="ifm_p_mt.4.23mm_ifm"><text:span text:style-name="ifm_span_font.underline_mt.4.23mm_ifm">Niet-chemisch</text:span></text:p>
      <text:p text:style-name="ifm_p_ifm">Er zijn diverse preventieve, teelttechnische en niet-chemische maatregelen bekend om de plaagdruk van tabakstrips in de teelt van prei te verminderen of om de schade te beperken (vruchtwisseling, stomen, resistente rassen, boven door water geven, aangetast materiaal uitsorteren). De effectiviteit of de haalbaarheid van deze maatregelen is niet voldoende om tabakstrips in de teelt van prei voldoende te kunnen beheersen.</text:p>
      <text:p text:style-name="ifm_p_mt.3.7mm_ifm"><text:span text:style-name="ifm_span_font.underline_ifm">Chemisch</text:span></text:p>
      <text:p text:style-name="ifm_p_ifm">Voor deze artikel 38 aanvraag wordt een beroep gedaan op het bevorderen van de geïntegreerde gewasbescherming door het gebruik van een middel wat integreerbaar is met natuurlijke vijanden.</text:p>
      <text:p text:style-name="ifm_p_ifm">Middelen op basis van vijf verschillende werkzame stoffen mogen worden ingezet tegen trips in de teelt van prei. Eén van de toegelaten middelen is nog niet op de markt. Drie middelen (op basis van deltamethrin, lambda-cyhalothrin en abamectine) zijn schadelijk voor natuurlijke vijanden van trips. Door de hoge tripsdruk als gevolg van extreme weersomstandigheden in 2018 en het gebrek aan integreerbare middelen, is het huidige middelenpakket is onvoldoende om de plaag op geïntegreerde wijze te beheersen. Cyantraniliprole is selectief en niet tot weinig gevaarlijk voor de natuurlijke vijanden van trips.</text:p>
      <text:h text:style-name="ifm_p_font.italic_mt.5.08mm_page.keep-with-next_ifm" text:outline-level="6">Bijzondere omstandigheden</text:h>
      <text:p text:style-name="ifm_p_mt.4.23mm_ifm">Door de hoge tripsdruk als gevolg van extreme weersomstandigheden in 2018 en het gebrek aan selectieve middelen, is het middelenpakket momenteel onvoldoende, waardoor de teelt in gevaar komt.</text:p>
      <text:p text:style-name="ifm_p_ifm">De werkzame stof cyantraniliprole is op 14 september 2016 opgenomen op de lijst van goedgekeurde werkzame stoffen van Verordening (EG) nr. 1107/2009. Op 26 april 2018 is een middel op basis van cyantraniliprole toegelaten. Prei was onderdeel van deze toelatingsaanvraag, maar is hieruit teruggetrokken omdat de Europese MRL voor prei nog niet was vastgesteld. De reguliere MRL aanvraag is inmiddels beoordeeld door Frankrijk en het rapport ligt bij EFSA voor verdere verwerking. De aanvrager verwacht dat dit middel niet beschikbaar is voor seizoen 2019. Sinds 5 juni 2018 is er een tijdelijke MRL voor prei beschikbaar.</text:p>
      <text:h text:style-name="ifm_p_font.italic_mt.5.08mm_page.keep-with-next_ifm" text:outline-level="6">Conclusie</text:h>
      <text:p text:style-name="ifm_p_mt.4.23mm_ifm">De NVWA komt tot volgende conclusies:</text:p>
      <text:p text:style-name="ifm_p_indent.-5mm_mleft.5mm_ifm">–<text:tab/>Met de beschikbare middelen en maatregelen kan trips in de geïntegreerde teelt van prei niet afdoende bestreden worden;</text:p>
      <text:p text:style-name="ifm_p_indent.-5mm_mleft.5mm_ifm">–<text:tab/>Een landbouwtechnisch doelmatige geïntegreerde teelt van prei in Nederland wordt bedreigd door trips;</text:p>
      <text:p text:style-name="ifm_p_indent.-5mm_mleft.5mm_ifm">–<text:tab/>De aanvraag voldoet aan de eis van bijzondere omstandigheden. Het aangevraagde middel draagt bij aan de instandhouding en bevordering van geïntegreerde gewasbescherming. De toelatinghouder levert inspanningen om te komen tot een oplossing. Er is perspectief voor de toelating van een middel op basis van cyantraniliprole in de teelt van prei waardoor een kortstondig noodverband gerechtvaardigd is. Voor de gevraagde vrijstellingsperiode is het middel niet beschikbaar.</text:p>
      <text:p text:style-name="ifm_p_mt.3.7mm_ifm">De tijdelijke vrijstelling van Benevia voor het bestrijden van tabakstrips in onbedekte teelt van prei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 met inachtneming van volgende restrictie:</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h text:style-name="ifm_p_font.italic_mt.5.08mm_page.keep-with-next_ifm" text:outline-level="6">Gedrag in het milieu</text:h>
      <text:p text:style-name="ifm_p_mt.4.23mm_ifm">Voldoet aan de eisen met inachtneming van volgende restrictie:</text:p>
      <text:p text:style-name="ifm_p_mt.3.7mm_ifm"><text:span text:style-name="ifm_span_font.italic_ifm">Om het grondwater te beschermen mag dit product in de teelt van prei niet worden gebruikt in grondwaterbeschermingsgebieden.</text:span></text:p>
      <text:h text:style-name="ifm_p_font.italic_mt.5.08mm_page.keep-with-next_ifm" text:outline-level="6">Ecotoxiciteit</text:h>
      <text:p text:style-name="ifm_p_mt.4.23mm_ifm">Voldoet aan de eisen met inachtneming van volgende restricties:</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span></text:p>
      <text:h text:style-name="ifm_p_font.italic_mt.5.08mm_page.keep-with-next_ifm" text:outline-level="6">Conclusie</text:h>
      <text:p text:style-name="ifm_p_mt.4.23mm_ifm">Het College constateert dat er met het in acht 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nevia in de teelt van prei te verlenen onder vermelding van de volgende restrictiezinne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product in de teelt van prei niet worden gebruikt in grondwaterbeschermingsgebied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span></text:p>
      <text:h text:style-name="ifm_p_font.bold_mt.5.08mm_page.keep-with-next_ifm" text:outline-level="4">3<text:s/>Overwegingen</text:h>
      <text:p text:style-name="ifm_p_mt.4.23mm_ifm">Een tijdelijke vrijstelling van het gewasbeschermingsmiddel Benevia is gewenst, omdat zonder deze vrijstelling de instandhouding en bevordering van geïntegreerde gewasbescherming in de teelt de onbedekte teelt van prei wordt bedreigd door de bestrijding van tabakstrips. Hierdoor wordt de landbouwtechnisch doelmatige onbedekte teelt van pr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middel op basis van cyantraniliprole ter bescherming van de onbedekte teelt van prei tegen tabakstrips werd eerder verleend op 2 augustus 2018, Staatscourant 44722.</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onbedekte teelt van prei tegen tabakstrips.</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372</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372</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hrips tabac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hrips tabaci), 2019)</meta:user-defined>
    <meta:user-defined meta:name="DCTERMS.alternative"/>
    <meta:user-defined meta:name="DCTERMS.W3CDTF/OVERHEIDop.datumOndertekening">2019-07-23</meta:user-defined>
    <meta:user-defined meta:name="DCTERMS.W3CDTF/DCTERMS.available">2019-07-29</meta:user-defined>
    <meta:user-defined meta:name="OVERHEIDop.Ruimtelijkplan/OVERHEIDop.bekendmakingBetreffendePlan"/>
  </office:meta>
</office:document-meta>
</file>