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2-n1</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ext:span text:style-name="ifm_span_font.bold-italic_size.12pt_ifm">Thrips tabaci</text:span>), 2019)</text:h>
      <text:p text:style-name="ifm_p_mt.3.7mm_ifm">In de Staatscourant van 29 juli 2019, nr. 42372, is bovenstaand besluit gepubliceerd. Per abuis is in het Wettelijk Gebruiksvoorschrift een restrictie onvolledig weergegeven:</text:p>
      <text:p text:style-name="ifm_p_ifm"><text:span text:style-name="ifm_span_font.italic_ifm">Conventionele spuit met minimaal 50% driftreducerende spuitdoppen in combinatie met een kantdop en Hardi TwinForce luchtondersteuning met inachtneming van een totale teeltvrije zone van tenminste 2 meter (gemeten vanaf het midden van de laatste gewasrij tot aan de perceelsgrens).</text:span></text:p>
      <text:p text:style-name="ifm_p_mt.3.7mm_ifm">Dit moet zijn:</text:p>
      <text:p text:style-name="ifm_p_mt.3.7mm_ifm"><text:span text:style-name="ifm_span_font.italic_ifm">Conventionele spuit met minimaal 50% driftreducerende spuitdoppen in combinatie met een kantdop en Hardi TwinForce luchtondersteuning <text:span text:style-name="ifm_span_font.bold-italic_ifm">bij een rijsnelheid van maximaal 8 kilometer per uur</text:span>, met inachtneming van een totale teeltvrije zone van tenminste 2 meter (gemeten vanaf het midden van de laatste gewasrij tot aan de perceelsgrens).</text:span></text:p>
      <text:p text:style-name="ifm_p_mt.3.7mm_ifm">De gewijzigde passage is vetgedrukt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372-n1</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372-n1</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hrips tabaci),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4237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3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Besluit van de Minister van Landbouw, Natuur en Voedselkwaliteit 23 juli 2019, nr. 19184671, houdende tijdelijke vrijstelling op grond van artikel 38 van de Wet gewasbeschermingsmiddelen en biociden ter bescherming van de onbedekte teelt van prei tegen tabakstrips (Tijdelijke vrijstelling ter bescherming van de onbedekte teelt van prei tegen tabakstrips (Thrips tabaci), 2019)</meta:user-defined>
    <meta:user-defined meta:name="DCTERMS.alternative"/>
    <meta:user-defined meta:name="OVERHEIDop.versienummer">n1</meta:user-defined>
    <meta:user-defined meta:name="DCTERMS.W3CDTF/OVERHEIDop.datumOndertekening">2019-07-23</meta:user-defined>
    <meta:user-defined meta:name="DCTERMS.W3CDTF/DCTERMS.available">2019-08-07</meta:user-defined>
    <meta:user-defined meta:name="OVERHEIDop.Ruimtelijkplan/OVERHEIDop.bekendmakingBetreffendePlan"/>
  </office:meta>
</office:document-meta>
</file>